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t.h.v. Lijsterstraat 34-56, 9201T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ijsterstraat 34-56, 9201TH Drachten, de kap van twee bomen, ontvangen: 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ijsterstraat 34-56, 9201TH Drachten, de kap van twee bomen, ontvangen: 5 januari 2021</meta:user-defined>
    <dc:language>nl</dc:language>
    <meta:user-defined meta:name="OVERHEID.EPSG28992/DC.spatial">202941.46 569566.86</meta:user-defined>
    <meta:user-defined meta:name="DC.title">Gemeente Smallingerland - aanvraag omgevingsvergunning - de kap van twee bomen - t.h.v. Lijsterstraat 34-56, 9201TH Drachten</meta:user-defined>
    <meta:user-defined meta:name="OVERHEID.PostcodeHuisnummer/OVERHEIDop.postcodeHuisnummer">9201TH 34</meta:user-defined>
    <meta:user-defined meta:name="OVERHEIDop.straatnaam">Lijsterstraat</meta:user-defined>
    <meta:user-defined meta:name="OVERHEIDop.woonplaats">Drach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52</meta:user-defined>
    <meta:user-defined meta:name="OVERHEIDop.GmbID/DC.identifier">gmb-2021-5752</meta:user-defined>
    <meta:user-defined meta:name="OVERHEIDop.versieInformatie"/>
  </office:meta>
</office:document-meta>
</file>