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hilweg 21, 1101 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hilweg 21, 1101 CB Amsterdam voor het herinrichten van een kantoor en uitgiftedeel HvA UvA.Datum ontvangst:11-02-2021.Dossiernummer Z2021-ZO000354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51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51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51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rinrichten van een kantoor en uitgiftedeel HvA UvA</meta:user-defined>
    <dc:language>nl</dc:language>
    <meta:user-defined meta:name="OVERHEID.EPSG28992/DC.spatial">125097.000094171 480070.00045733</meta:user-defined>
    <meta:user-defined meta:name="DC.title">Aanvraag omgevingsvergunning Hogehilweg 21, 1101 CB Amsterdam</meta:user-defined>
    <meta:user-defined meta:name="OVERHEID.PostcodeHuisnummer/OVERHEIDop.postcodeHuisnummer">1101CB 21</meta:user-defined>
    <meta:user-defined meta:name="OVERHEIDop.straatnaam">Hogehilweg</meta:user-defined>
    <meta:user-defined meta:name="OVERHEIDop.woonplaats">Amsterda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514</meta:user-defined>
    <meta:user-defined meta:name="OVERHEIDop.GmbID/DC.identifier">gmb-2021-57514</meta:user-defined>
    <meta:user-defined meta:name="OVERHEIDop.versieInformatie"/>
  </office:meta>
</office:document-meta>
</file>