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3e wijziging van de Algemene Plaatselijke Verorde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Gennep,</text:span>
          </text:p>
            <text:list text:style-name="id1-3-2-1-1-2">
              <text:list-item text:style-override="id1-3-2-1-1-2-1">
                <text:number>•</text:number>
                <text:p text:style-name="al">gelezen het voorstel van burgemeester en wethouders van Gennep d.d. 15 december 2020;</text:p>
              </text:list-item>
              <text:list-item text:style-override="id1-3-2-1-1-2-2">
                <text:number>•</text:number>
                <text:p text:style-name="al">gehoord de voorbereidende raadsvergadering d.d. 11 januari 2021;</text:p>
              </text:list-item>
              <text:list-item text:style-override="id1-3-2-1-1-2-3">
                <text:number>•</text:number>
                <text:p text:style-name="al">gelet op artikel 149 van de Gemeentewet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de 3e wijziging van de Algemene Plaatselijke Verordening gemeente Gennep 2020, inhoudende een verwijzing naar de AVOI,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De Algemene Plaatselijke Verordening gemeente Gennep 2020 wordt als volgt gewijzigd:</text:p>
            <text:p text:style-name="al"/>
            <text:p text:style-name="al">
            <text:span text:style-name="nadrukvet">A: </text:span>
          </text:p>
            <text:p text:style-name="al">In artikel 2:11 wordt in lid 4 de "Telecommunicatiewet of de daarop gebaseerde Telecommunicatieverordening" vervangen door de "Algemene verordening ondergrondse infrastructuren Gennep (AVOI)".</text:p>
            <text:p text:style-name="al"/>
            <text:p text:style-name="al">
            <text:span text:style-name="nadrukvet">B: </text:span>
          </text:p>
            <text:p text:style-name="al">In artikel 5:24 wordt in lid 5 de "Telecommunicatiewet" vervangen door de "Algemene verordening ondergrondse infrastructuren Gennep (AVOI)"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it besluit wordt aangehaald als: Derde wijziging van de APV gemeente Gennep 2020 inhoudende een verwijzing naar de AVOI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besluitvormende raadsvergadering d.d. 25 januari 2021.</text:span></text:p>
            <text:p><text:span text:style-name="functie"/></text:p>
            <text:p><text:span text:style-name="functie">De raad voornoemd,</text:span></text:p>
            <text:p><text:span text:style-name="functie"> De griffier, Jos van der Knaap</text:span></text:p>
            <text:p><text:span text:style-name="functie">De voorzit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751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0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20-01-01</meta:user-defined>
    <meta:user-defined meta:name="OVERHEIDop.referentienummer">346284</meta:user-defined>
    <meta:user-defined meta:name="DCTERMS.alternative">Algemene plaatselijke verordening gemeente Gennep 2020</meta:user-defined>
    <dc:language>nl</dc:language>
    <meta:user-defined meta:name="OVERHEID.Gemeente/DC.spatial">Gennep</meta:user-defined>
    <meta:user-defined meta:name="DC.title">Algemene Plaatselijke Verordening gemeente Gennep 2020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512</meta:user-defined>
    <meta:user-defined meta:name="OVERHEIDop.betreftRegeling">CVDR636301_4</meta:user-defined>
    <meta:user-defined meta:name="xs:date/OVERHEIDop.startdatum">2021-02-25</meta:user-defined>
    <meta:user-defined meta:name="OVERHEIDop.GmbID/DC.identifier">gmb-2021-57512</meta:user-defined>
    <meta:user-defined meta:name="OVERHEIDop.versieInformatie"/>
  </office:meta>
</office:document-meta>
</file>