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ijk bij Duurstede - aanwijzingsbesluit toezichthou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Wijk bij Duurstede en de burgemeester van de gemeente Wijk bij Duurstede,</text:span> </text:p>
            <text:p text:style-name="common-al">Overwegende dat:</text:p>
            <text:p text:style-name="common-al">het in het kader van een doelmatige handhaving van de gemeentelijke regelgeving noodzakelijk is een ambtenaar aan te wijzen als toezichthouder zonder en met opsporingsbevoegdheid en hem te belasten met het houden van toezicht op de naleving van wet- en regelgeving;</text:p>
            <text:p text:style-name="common-al">gelet op artikel 5:11 van de Algemene wet bestuursrecht en de artikelen 6:2 van de Algemene Plaatselijke Verordening Wijk bij Duurstede 2018, 5.10 lid 3 van de Wet algemene bepalingen omgevingsrecht, 10.2 lid 1 sub c van de Wet ruimtelijke ordening, 33 lid 1 van de Huisvestingswet 2014, 4.2 van de Wet basisregistratie personen, 6 van de Verordening winkeltijden Wijk bij Duurstede 2018 en 15 lid 2 van de Parkeerverordening Wijk bij Duurstede 2015.</text:p>
            <text:p text:style-name="common-al">
            <text:span text:style-name="nadrukvet">Besluiten:</text:span>
          </text:p>
            <text:list text:style-name="id1-3-2-1-1-6">
              <text:list-item text:style-override="id1-3-2-1-1-6-1">
                <text:number>1.</text:number>
                <text:p text:style-name="al">Dat door het college van burgemeester en wethouders en door de burgemeester als toezichthouders zonder en met opsporingsbevoegdheid in het kader van bovengenoemde wetgeving, wordt aangewezen: </text:p>
                <text:p text:style-name="al">De heer Pascal David Rutjes, geboren op 27 augustus 1994.</text:p>
              </text:list-item>
              <text:list-item text:style-override="id1-3-2-1-1-6-2">
                <text:number>2.</text:number>
                <text:p text:style-name="al">Dat dit besluit in werking treedt op de dag nadat het besluit bekend is gemaakt.</text:p>
              </text:list-item>
            </text:list>
            <text:p text:style-name="common-al">Aldus besloten op 16 februari 2021 door het college van burgemeester en wethouders en de burgemeester.</text:p>
            <text:p text:style-name="last-al">Kenmerk gemeente WbD: 2021-10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50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0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0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Wijk bij Duurstede</meta:user-defined>
    <meta:user-defined meta:name="OVERHEID.Informatietype/DC.type">officiële publicatie</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Bestuur | Organisatie en beleid</meta:user-defined>
    <meta:user-defined meta:name="DC.source">Onbekend</meta:user-defined>
    <meta:user-defined meta:name="OVERHEIDop.referentienummer">2021-101 </meta:user-defined>
    <dc:language>nl</dc:language>
    <meta:user-defined meta:name="OVERHEID.Gemeente/DC.spatial">Wijk bij Duurstede</meta:user-defined>
    <meta:user-defined meta:name="DC.title">Gemeente Wijk bij Duurstede - aanwijzingsbesluit toezichthouder</meta:user-defined>
    <meta:user-defined meta:name="DCTERMS.W3CDTF/DCTERMS.available">2021-02-25</meta:user-defined>
    <meta:user-defined meta:name="DCTERMS.W3CDTF/OVERHEIDop.jaargang">2021</meta:user-defined>
    <meta:user-defined meta:name="OVERHEIDop.publicationIssue">57501</meta:user-defined>
    <meta:user-defined meta:name="OVERHEIDop.GmbID/DC.identifier">gmb-2021-57501</meta:user-defined>
    <meta:user-defined meta:name="OVERHEIDop.versieInformatie"/>
  </office:meta>
</office:document-meta>
</file>