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1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70 </text:p>
            <text:p text:style-name="common-al">Datum ontvangst : 17 februari 2021</text:p>
            <text:p text:style-name="common-al">Activiteiten  : vervangen aanbouw</text:p>
            <text:p text:style-name="common-al">Plaatselijk bekend : 3221LK Kanaalweg Westzijde 17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74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580 426955</meta:user-defined>
    <meta:user-defined meta:name="DC.title">Aanvraag omgevingsvergunning Kanaalweg Westzijde 17 te Hellevoetsluis</meta:user-defined>
    <meta:user-defined meta:name="OVERHEID.PostcodeHuisnummer/OVERHEIDop.postcodeHuisnummer">3221LK 17</meta:user-defined>
    <meta:user-defined meta:name="OVERHEIDop.straatnaam">Kanaalweg Westzijde</meta:user-defined>
    <meta:user-defined meta:name="OVERHEIDop.woonplaats">Hellevoetslui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97</meta:user-defined>
    <meta:user-defined meta:name="OVERHEIDop.GmbID/DC.identifier">gmb-2021-57497</meta:user-defined>
    <meta:user-defined meta:name="OVERHEIDop.versieInformatie"/>
  </office:meta>
</office:document-meta>
</file>