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asberg 2 6181 GV te Elsloo (O2021-010\0971165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10\0971165673 voor het kappen van een aantal bomen in kasteelpark Elsloo gelegen aan de Maasberg 2, 6181 GV te Elsloo bij besluit van 22 februari 2021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23 febr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48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8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8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18.75 328685.39</meta:user-defined>
    <meta:user-defined meta:name="OVERHEID.EPSG28992/DC.spatial">180992.47 328673.44</meta:user-defined>
    <meta:user-defined meta:name="OVERHEID.EPSG28992/DC.spatial">180980.53 328635.22</meta:user-defined>
    <meta:user-defined meta:name="OVERHEID.EPSG28992/DC.spatial">181012.78 328638.18</meta:user-defined>
    <meta:user-defined meta:name="OVERHEID.EPSG28992/DC.spatial">181025.91 328676.4</meta:user-defined>
    <meta:user-defined meta:name="DC.title">Besluit aanvraag omgevingsvergunning Maasberg 2 6181 GV te Elsloo (O2021-010\0971165673)</meta:user-defined>
    <meta:user-defined meta:name="OVERHEID.PostcodeHuisnummer/OVERHEIDop.postcodeHuisnummer">6181GV 1</meta:user-defined>
    <meta:user-defined meta:name="OVERHEID.PostcodeHuisnummer/OVERHEIDop.postcodeHuisnummer">6181GV 1</meta:user-defined>
    <meta:user-defined meta:name="OVERHEID.PostcodeHuisnummer/OVERHEIDop.postcodeHuisnummer">6181GV 1</meta:user-defined>
    <meta:user-defined meta:name="OVERHEID.PostcodeHuisnummer/OVERHEIDop.postcodeHuisnummer">6181GV 1</meta:user-defined>
    <meta:user-defined meta:name="OVERHEID.PostcodeHuisnummer/OVERHEIDop.postcodeHuisnummer">6181GV 1</meta:user-defined>
    <meta:user-defined meta:name="OVERHEIDop.straatnaam">Maasberg</meta:user-defined>
    <meta:user-defined meta:name="OVERHEIDop.straatnaam">Maasberg</meta:user-defined>
    <meta:user-defined meta:name="OVERHEIDop.straatnaam">Maasberg</meta:user-defined>
    <meta:user-defined meta:name="OVERHEIDop.straatnaam">Maasberg</meta:user-defined>
    <meta:user-defined meta:name="OVERHEIDop.straatnaam">Maasberg</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DCTERMS.W3CDTF/DCTERMS.available">2021-02-24</meta:user-defined>
    <meta:user-defined meta:name="DCTERMS.W3CDTF/OVERHEIDop.jaargang">2021</meta:user-defined>
    <meta:user-defined meta:name="OVERHEIDop.publicationIssue">57489</meta:user-defined>
    <meta:user-defined meta:name="OVERHEIDop.GmbID/DC.identifier">gmb-2021-57489</meta:user-defined>
    <meta:user-defined meta:name="OVERHEIDop.versieInformatie"/>
  </office:meta>
</office:document-meta>
</file>