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erel 2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erel 25, Venhuizen </text:p>
            <text:p text:style-name="common-al">Voor: het verwijderen van een asbesthoudend vloerluik bij de entree en in de keuk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4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850.156 519570.994</meta:user-defined>
    <meta:user-defined meta:name="DC.title">Sloopmelding Merel 25, Venhuizen</meta:user-defined>
    <meta:user-defined meta:name="OVERHEID.PostcodeHuisnummer/OVERHEIDop.postcodeHuisnummer">1606CH 25</meta:user-defined>
    <meta:user-defined meta:name="OVERHEIDop.straatnaam">Merel</meta:user-defined>
    <meta:user-defined meta:name="OVERHEIDop.woonplaats">Ven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73</meta:user-defined>
    <meta:user-defined meta:name="OVERHEIDop.GmbID/DC.identifier">gmb-2021-57473</meta:user-defined>
    <meta:user-defined meta:name="OVERHEIDop.versieInformatie"/>
  </office:meta>
</office:document-meta>
</file>