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Ingekomen aanvraag APV Gebruik gemeentegrond van P. Bakker, een bouwkraan en 2 afvalcontainers aan de Beursdijk 6 in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APV Gebruik</text:span>
            <text:span text:style-name="nadrukvet">gemeentegrond</text:span>
            <text:span text:style-name="nadrukvet"> in de periode van </text:span>5 april t/m 23 april 2021</text:p>
            <text:p text:style-name="common-al">
            <text:span text:style-name="nadrukvet">Locatie:</text:span> Beursdijk 6 Den Oever </text:p>
            <text:p text:style-name="common-al">
            <text:span text:style-name="nadrukvet">Datum ontvangst aanvraag:</text:span> 20 februari 2021</text:p>
            <text:p text:style-name="common-al">
            <text:span text:style-name="nadrukvet">Kenmerk</text:span>
            <text:span text:style-name="nadrukvet">:</text:span> Z-294380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47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dc:language>nl</dc:language>
    <meta:user-defined meta:name="OVERHEID.EPSG28992/DC.spatial">131235.359 549854.567</meta:user-defined>
    <meta:user-defined meta:name="DC.title">Hollands Kroon - Ingekomen aanvraag APV Gebruik gemeentegrond van P. Bakker, een bouwkraan en 2 afvalcontainers aan de Beursdijk 6 in Den Oever</meta:user-defined>
    <meta:user-defined meta:name="OVERHEID.PostcodeHuisnummer/OVERHEIDop.postcodeHuisnummer">1779AB 6</meta:user-defined>
    <meta:user-defined meta:name="OVERHEIDop.straatnaam">Beursdijk</meta:user-defined>
    <meta:user-defined meta:name="OVERHEIDop.woonplaats">Den Oev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70</meta:user-defined>
    <meta:user-defined meta:name="OVERHEIDop.GmbID/DC.identifier">gmb-2021-57470</meta:user-defined>
    <meta:user-defined meta:name="OVERHEIDop.versieInformatie"/>
  </office:meta>
</office:document-meta>
</file>