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en Bentveld, Elektronische verzamelpublicatie (ontwerp)besluiten naar aanleiding van aanvragen omgevingsvergunning voor het tijdvak 1 februari 2020 tot en met 26 november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Zandvoort stelt u met onderstaande verzamelpublicatie opnieuw in kennis van genomen besluiten naar aanleiding van aanvragen op grond van de Wet algemene bepalingen omgevingsrecht en Huisvestingswet die na het in werking treden van de “Verordening elektronische kennisgeving gemeente Zandvoort 2020” uitsluitend in de Zandvoortse Courant zijn gepubliceerd. Kennisgeving had naar aanleiding van die Verordening in de eerste plaats via het digitaal Gemeenteblad moeten plaatsvinden. Nu dat niet is gebeurd, wordt dit gebrek met deze digitale kennisgeving alsnog hersteld. Het betreft besluiten waarvan publicatie heeft plaatsgevonden alleen in de Zandvoortse Courant binnen het genoemd tijdvak. </text:p>
            <text:p text:style-name="al"/>
            <text:p text:style-name="tussenkopcur">Besluiten naar aanleiding van aanvragen omgevingsvergunning (Reguliere voorbereidingsprocedure)</text:p>
            <text:p text:style-name="al"/>
            <text:p text:style-name="tussenkopcur">Verleende/verzonden omgevingsvergunningen (Reguliere voorbereidingsprocedure)</text:p>
            <text:p text:style-name="al"/>
            <text:p text:style-name="tussenkopcur">Zandvoort:</text:p>
            <text:p text:style-name="al"/>
            <text:p text:style-name="al">Haltestraat 10, wijzigen van de voorgevel ten gevolge van het vervallen van de dakkapel, verzonden 29 januari 2020, ODIJ-Z-19-071250.</text:p>
            <text:p text:style-name="al">Locatie gelegen tussen de Vondellaan en de Boulevard Barnaart tot aan de gemeentegrens met de gemeente Bloemendaal, leggen van een 10.000 V middenspanningskabel, verzonden 06 februari 2020, ODIJ-Z-19-070539.</text:p>
            <text:p text:style-name="al">Herman Heijermansweg 73, kappen bomen, verzonden 09 januari 2020, ODIJ-Z-19-066057.</text:p>
            <text:p text:style-name="al">Jan Steenstraat 13, aanpassen van een bestaande kap, verzonden 07 februari 2020,  </text:p>
            <text:p text:style-name="al">ODIJ-Z-20-072821. Het betreft een wijziging op omgevingsvergunning ODIJ-Z-19-060239 van </text:p>
            <text:p text:style-name="al">12 juli 2019. Het betreft een wijziging van de balkonafscheidingen ten opzichte van vergunning </text:p>
            <text:p text:style-name="al">ODIJ-Z-19-060239.</text:p>
            <text:p text:style-name="al">Rectificatie. Strandafgang Paulus Loot 5 moet zijn Strandafgang Paulus Loot 5A, uitbreiden bestaand paviljoen met een zijpaviljoen, het veranderen van gevels en het veranderen van de indeling, verzonden 20 januari 2020, ODIJ-Z-19-070621.</text:p>
            <text:p text:style-name="al">Dr.C.A.Gerkestraat 87, plaatsen van een dakkapel op voordakvlak, verzonden 07 februari 2020, ODIJ-Z-19-070232.</text:p>
            <text:p text:style-name="al">Zandvoortselaan 86, het verplaatsen van een afrastering, verzonden 07 februari 2020, ODIJ-Z-19-071017.</text:p>
            <text:p text:style-name="al">Emmaweg 30, kappen bomen, verzonden 13 februari 2020, ODIJ-Z-20-072943.</text:p>
            <text:p text:style-name="al">Burg.van Alphenstraat 108, uitbreiden tankstation, verzonden 11 februari 2020, ODIJ-Z-20-072868.</text:p>
            <text:p text:style-name="al">Tijdelijk (gedurende vier jaar) plaatsen van drie verkoopkiosken op het perceel “Boulevard De Favauge tussen het Schuitengat en het Palacehotel te Zandvoort” volgens de bij de vergunning behorende situatietekening. Het betreft de adressen “Boulevard De Favauge 4 (kiosk 1), 6 (kiosk 2) en 8 (kiosk 3)”, verzonden 12 februari 2020, ODIJ-Z-20-072560.</text:p>
            <text:p text:style-name="al">Strandafgang Paulus Loot 8, realiseren van een nieuw strandpaviljoen, verzonden 14 februari 2020, ODIJ-Z-19-071543.</text:p>
            <text:p text:style-name="al">Burg.van Alphenstraat 108, uitvoeren werkzaamheden t.b.v. de realisatie van de fanzone, verzonden 21 februari 2020, ODIJ-Z-20-072573.</text:p>
            <text:p text:style-name="al">Frans Zwaanstraat 30, gebruiken van een bijbehorend bouwwerk als recreatiewoning, verzonden 26 februari 2020, ODIJ-Z-19-070713.</text:p>
            <text:p text:style-name="al">Spoorbuurtstraat 23, plaatselijk kadastraal bekend als ZVT00 sectie C nummers 5624,  bouw van een woning, verzonden 26 februari 2020, ODIJ-Z-19-069998. Deze aanvraag is een wijziging van de reeds verleende omgevingsvergunning met nummer ODIJ-Z-17-043663.</text:p>
            <text:p text:style-name="al">Vinkenstraat 18, plaatsen van een opbouw, in de vorm van een verdieping, op eenbestaande aanbouw, aan de achterzijde van de woning, verzonden 27 februari 2020, ODIJ-Z-19-070888.</text:p>
            <text:p text:style-name="al">Rectificatie. Burg.van Alphenstraat 108, uitvoeren werkzaamheden t.b.v. de realisatie van de fanzone, verzonden 21 februari 2020, ODIJ-Z-20-072573. Betreft tevens besluit tot onmiddellijke inwerkingtreding. </text:p>
            <text:p text:style-name="al">Fahrenheitstraat 55, vernieuwen/renoveren van een woning, verzonden 02 maart 2020, ODIJ-Z-19-073658.</text:p>
            <text:p text:style-name="al">Fahrenheitstraat 29, oprichten van een opbouw op een bestaande aanbouw aan de achterzijde van de woning, verzonden 05 maart 2020, ODIJ-Z-20-073322.</text:p>
            <text:p text:style-name="al">Frans Zwaanstraat 20, ombouwen van een bestaande garage naar recreatiewoning, verzonden 05 maart 2020, ODIJ-Z-20-069658.</text:p>
            <text:p text:style-name="al">Fahrenheitstraat 11k, kappen bomen, verzonden 09 maart 2020, ODIJ-Z-20-073658.</text:p>
            <text:p text:style-name="al">Fahrenheitstraat 11b, kappen boom, verzonden 10 maart 2020, ODIJ-Z-20-073677.</text:p>
            <text:p text:style-name="al">Fahrenheitstraat 119, kappen bomen, verzonden 11 maart 2020, ODIJ-Z-20-073678.</text:p>
            <text:p text:style-name="al">Vinkenstraat 20, kappen boom, verzonden 12 maart 2020, ODIJ-Z-20-073355.</text:p>
            <text:p text:style-name="al">Vondellaan 60, uitbreiden van het restaurant en het plaatsen pergola en schutting. Het wijzigen van de gevels van het hoofdgebouw, zoals aangegeven in de tekeningen, maakt ook deel uit van de aanvraag en daarmee van de vergunning, verzonden 13 maart 2020, ODIJ-Z-20-072623.</text:p>
            <text:p text:style-name="al">Cort van der Lindenstraat 2 F-17, interne verbouwing van een appartement, verzonden 19 maart 2020, ODIJ-Z-20-072970.</text:p>
            <text:p text:style-name="al">Burgemeester Engelbertsstraat 44, realiseren van een uitbouw van het souterrain met daarop deels een terras, verzonden 19 maart 2020, ODIJ-Z-20-072026.</text:p>
            <text:p text:style-name="al">Strandafgang de Favauge 12, uitbreiden van het bestaande strandpaviljoen 12 @ The Beach, verzonden 19 maart 2020, ODIJ-Z-20-072254.</text:p>
            <text:p text:style-name="al">Brederodestraat 44, veranderen van een garagedeur naar een vaste pui, verzonden 20 maart 2020, ODIJ-Z-20-072679.</text:p>
            <text:p text:style-name="al">Ir.G.Friedhoffplein 16, uit het uitbreiden van een woning, verzonden 20 maart 2020, ODIJ-Z-19-071541.</text:p>
            <text:p text:style-name="al">In openbare ruimte op het perceel Boulevard de Favauge thv Burgemeester van Fenemaplein 29, tijdelijk plaatsen kunstwerk van afval, verzonden 23 maart 2020, ODIJ-Z-20-074603.</text:p>
            <text:p text:style-name="al">Max Euwestraat 67, plaatsen van een dakkapel in het voordakvlak, verzonden 23 maart 2020,  ODIJ-Z-20-072787.</text:p>
            <text:p text:style-name="al">Julianaweg 25, afwijken van het bestemmingsplan ten behoeve van parkeren op het voorerf, verzonden 23 maart 2020, ODIJ-Z-20-074355.</text:p>
            <text:p text:style-name="al">Strandafgang Barnaart 26, voor de periode van één jaar plaatsen van een unit op het strand, verzonden 23 maart 2020, ODIJ-Z-19-071536.</text:p>
            <text:p text:style-name="al">Fazantenstraat 13, kappen bomen, verzonden 25 maart 2020, ODIJ-Z-20-073423.</text:p>
            <text:p text:style-name="al">Duinpieperpad 2, kappen coniferen, verzonden 26 maart 2020, ODIJ-Z-20-074465.</text:p>
            <text:p text:style-name="al">Haltestraat 20, wijzigen van de gevel, verzonden 26 maart 2020, ODIJ-Z-20-073085.</text:p>
            <text:p text:style-name="al">Seinpostweg 2-3, uitvoeren van groot onderhoud en het verduurzamen van de kopgevels, verzonden 26 maart 2020, ODIJ-Z-20-073399.</text:p>
            <text:p text:style-name="al">Mr. Troelstrastraat 26, gebruiken van een vrijstaand bijgebouw als recreatiewoning, verzonden 27 maart 2020, ODIJZ-20-073321.</text:p>
            <text:p text:style-name="al">Wilhelminaweg 40, kappen conifeer, verzonden 02 april 2020, ODIJ-Z-20-074817.</text:p>
            <text:p text:style-name="al">Strandafgang Zuiderduin 3, aanpassen en vernieuwen van een seizoensgebonden strandpaviljoen, verzonden 06 april 2020, ODIJ-Z-19-070562.</text:p>
            <text:p text:style-name="al">Kerkplein 5a en 5b, verbouwen en renoveren van een woning naar twee woningen op de verdiepingen van het gebouw, verzonden 08 april 2020, ODIJ-Z-19-070866.</text:p>
            <text:p text:style-name="al">Dr.Schaepmanstraat 10, verbouw en wijziging woning, verzonden 08 april 2020, ODIJ-Z-19-070413.</text:p>
            <text:p text:style-name="al">Weimarweg 6, kappen boom, verzonden 09 april 2020, ODIJ-Z-20-075086.</text:p>
            <text:p text:style-name="al">Kerksteeg 1-3, het deels dichtbouwen van het dakterras, verzonden 14 april 2020, ODIJ-Z-20-072818.</text:p>
            <text:p text:style-name="al">Max Euwestraat 3, plaatsen dakkapel op het voordakvlak, verzonden 14 april 2020, ODIJ-Z-20-073526.</text:p>
            <text:p text:style-name="al">Professor Zeemanstraat 11, uitbreiden en het veranderen van het uiterlijk aanzien van een bestaande woning, verzonden 16 april 2020, ODIJ-Z-20-072283.</text:p>
            <text:p text:style-name="al">Boulevard Paulus Loot 103, veranderen hoofddraagconstructie en van de kap, verzonden 16 april 2020, ODIJ-Z-20-073383. Deze aanvraag betreft een wijziging op de op 26 maart 2019 verleende omgevingsvergunning ODIJ-Z-18-057791.</text:p>
            <text:p text:style-name="al">Vinkenstraat 17, gebruiken van een bijgebouw als recreatiewoning (logiesfunctie), verzonden 17 april 2020, ODIJ-Z-19-068468.</text:p>
            <text:p text:style-name="al">Wilhelminaweg 62, plaatsen erfafscheiding, verzonden 17 april 2020, ODIJ-Z-20-074472.</text:p>
            <text:p text:style-name="al">Burg.Engelbertsstraat 44, wijzigen van de dakkapel, een deel van de gevelbekleding en de balkonconstructie, verzonden 21 april 2020, ODIJ-Z-20-072968.</text:p>
            <text:p text:style-name="al">Kochstraat 2a, kappen boom, verzonden 24 april 2020, ODIJ-Z-20-076101.</text:p>
            <text:p text:style-name="al">Kerkplein 1, kozijnwijziging in de gevel, intern wijzigen van het gebouw en het aanbrengen van een nieuwe trap met trapsparing in het gebouw, verzonden 07 mei 2020, ODIJ-Z-20-073995.</text:p>
            <text:p text:style-name="al">Fahrenheitstraat 78, oprichten van een opbouw op een bestaande aanbouw aan de achterzijde van de woning, verzonden 08 mei 2020, ODIJ-Z-20-074777.</text:p>
            <text:p text:style-name="al">Brederodestraat 140, het verbouwen van de woning, bestaande uit vervangen en vergroten dakkapel op voordakvlak, gevelwijziging voorgevel, intern verplaatsen trap, dichtzetten trapgat en vervangen van de dakpannen van de woning, verzonden 12 mei 2020, ODIJ-Z-20-073356.</text:p>
            <text:p text:style-name="al">Brederodestraat 140a, het verbouwen en vergroten van de woning, bestaande uit vervangen en vergroten dakkapel voordakvlak, vergroten kap op aanbouw, wijzigen gevelopeningen in voorgevel en vervangen van dakpannen van de woning, verzonden 12 mei 2020, ODIJ-Z-20-073354.</text:p>
            <text:p text:style-name="al">Dr.Kuyperstraat 18, kappen boom, verzonden 14 mei 2020, ODIJ-Z-20-076634.</text:p>
            <text:p text:style-name="al">Mr.Troelstrastraat 30, gebruiken van een bijbehorend bouwwerk als recreatiewoning, verzonden 19 mei 2020, ODIJ-Z-20-075116. </text:p>
            <text:p text:style-name="al">Mr.Troelstrastraat 34, gebruiken van een bijbehorend bouwwerk als recreatiewoning, verzonden 20 mei 2020, ODIJ-Z-20-075774.</text:p>
            <text:p text:style-name="al">Frans Zwaanstraat 42a, realiseren van een aanbouw, verzonden 20 mei 2020, ODIJ-Z-20-075458.</text:p>
            <text:p text:style-name="al">Dr.C.A.Gerkestraat 41a, kappen boom, verzonden 25 mei 2020, ODIJ-Z-20-076331.</text:p>
            <text:p text:style-name="al">Frans Zwaanstraat 16, plaatsen van een dakkapel in het voordakvlak, verzonden 26 mei 2020,  ODIJ-Z-20-075354.</text:p>
            <text:p text:style-name="al">Dr.C.A.Gerkestraat 14 rd, plaatsen van een dakkapel in het voordakvlak en in het achterdakvlak, verzonden 27 mei 2020, ODIJ-Z-20-074292.</text:p>
            <text:p text:style-name="al">Dr.C.A.Gerkestraat 18 rd, plaatsen van een dakkapel in het voordakvlak, verzonden 28 mei 2020, ODIJ-Z-20-075792.</text:p>
            <text:p text:style-name="al">Brederodestraat 1 F-15, kandelaberen (snoeien) van twee bomen, verzonden 02 juni 2020, ODIJ-Z-20-078467. </text:p>
            <text:p text:style-name="al">Boulevard Barnaart 58, wijzigen gevels voormalige shop en werkplaats van TinQ tankstation, verzonden 02 juni 2020, ODIJ-Z-20-076284.</text:p>
            <text:p text:style-name="al">Van Speijkstraat 110, vergroten woning door middel van een aanbouw en dichtbouwen van de ruimte tussen de garage en de woning, (wijziging op de verleende omgevingsvergunning met kenmerk ODIJ-Z-16-036959), verzonden 02 juni 2020, ODIJ-Z-20-076443.</text:p>
            <text:p text:style-name="al">Paradijsweg 2, oprichten van een hotel met 24 kamers, verzonden 04 juni 2020, ODIJ-Z-20-072074. Kamerlingh Onnesstraat 9-01, (onder intrekking van de eerder per 22 oktober 2019, met kenmerk  ODIJ-Z-19-067392, geweigerde vergunning), aanleggen van een inrit/uitweg ten behoeve van de toegankelijkheid van de zijingang van het bedrijfspand, verzonden 03 juni 2020, ODIJ-Z-19-067392.</text:p>
            <text:p text:style-name="al">Strandafgang de Favauge 12, plaatsen van een toegangspoort (decoratief), verzonden 05 juni 2020,  ODIJ-Z-20-077081.</text:p>
            <text:p text:style-name="al">Emmaweg 7, veranderen van een bestaande inrit/uitweg, verzonden 08 juni 2020, ODIJ-Z-20-075724.</text:p>
            <text:p text:style-name="al">Frans Zwaanstraat 64, kappen boom, verzonden 09 juni 2020, ODIJ-Z-20-076159.</text:p>
            <text:p text:style-name="al">Max Euwestraat 68, plaatsen van een dakkapel in het voordakvlak, verzonden 09 juni 2020, ODIJ-Z-20-076526.</text:p>
            <text:p text:style-name="al">Piet Leffertsstraat 34, ombouwen van de garage tot praktijkruimte fysiotherapie, parkeren op eigen terrein en het aanpassen van een aanbouw, verzonden 09 juni 2020, ODIJ-Z-20-078201.</text:p>
            <text:p text:style-name="al">Oranjestraat 1, vervangen van de handelsreclame, verzonden 11 juni 2020, ODIJ-Z-20-078322. Kostverlorenstraat 75, uitbreiden van de woning door middel van een dakopbouw, verzonden 12 juni 2020, ODIJ-Z-20-074363.</text:p>
            <text:p text:style-name="al">Kostverlorenstraat 73, uitbreiden van de woning door middel van een dakopbouw, verzonden 12 juni 2020, ODIJ-Z-20-074364.</text:p>
            <text:p text:style-name="al">Dr.C.A.Gerkestraat 139, wijzigen van een pui en het plaatsen van een luifel, verzonden 15 juni 2020, ODIJ-Z-20-076298.</text:p>
            <text:p text:style-name="al">Matthijs Molenaarstraat 5, kappen van twee coniferen, verzonden 22 juni 2020, ODIJ-Z-20-079120.</text:p>
            <text:p text:style-name="al">Kerkplein 3, plaatsen windscherm op het terras, verzonden 25 juni 2020, ODIJ-Z-20-075213.</text:p>
            <text:p text:style-name="al">Helmersstraat 37zw, vergroten van een woning door een nokverschuiving, verzonden 29 juni 2020, ODIJ-Z-20-075199.</text:p>
            <text:p text:style-name="al">Brederodestraat 18, vervangen van een dakkapel aan de voorzijde van de woning, verzonden 30 juni 2020, ODIJ-Z-20-078253.</text:p>
            <text:p text:style-name="al">Martinus Nijhoffstraat 5, wijzigen van een raam naar twee openslaande deuren in de voorgevel van de woning, verzonden 01 juli 2020, ODIJ-Z-20-078325.</text:p>
            <text:p text:style-name="al">Koninginneweg 23, realiseren van een gastenverblijf en het plaatsen zonnepanelen, verzonden 02 juli 2020, ODIJ-Z-20-071776.</text:p>
            <text:p text:style-name="al">Brederodestraat 118, ophogen van de voortuin bij de woning, verzonden 03 juli 2020, ODIJ-Z-20-075359.</text:p>
            <text:p text:style-name="al">Paradijsweg 4, uitbreiden van een hotel, verzonden 10 juli 2020, ODIJ-Z-20-075001.</text:p>
            <text:p text:style-name="al">Nabij de kruising J.van Heemskerckstraat-Dr.Joh.G.Mezgerstraat, vervangen van het Namenmonument Zandvoort, Deze vergunningsaanvraag is een wijziging op omgevingsvergunning ODIJ-Z-19-070439 van 10 januari 2020. De wijziging betreft een verschuiving op het perceel, verzonden 13 juli 2020,  ODIJ-Z-20-070439.</text:p>
            <text:p text:style-name="al">Vondellaan 60, plaatsen van een luifel ten behoeve van een E-ticket Check-in, verzonden 13 juli 2020, ODIJ-Z-20-080300.</text:p>
            <text:p text:style-name="al">Burg.Nawijnlaan 14, kappen hulstboom, verzonden 13 juli 2020, ODIJ-Z-20-079923.</text:p>
            <text:p text:style-name="al">Max Euwestraat 13, kappen prunus en Max Euwestraat 15, kappen twee coniferen, verzonden 13 juli 2020, ODIJ-Z-20-080051.</text:p>
            <text:p text:style-name="al">Vinkenstraat 42, plaatsen van een dakkapel op het voordakvlak van de woning, verzonden 14 juli 2020, ODIJ-Z-20-079339.</text:p>
            <text:p text:style-name="al">Kostverlorenstraat 95, kappen boom, verzonden 20 juli 2020, ODIJ-Z-20-080383.</text:p>
            <text:p text:style-name="al">Perceel ZVTOO sectie B nummer 11061, gelegen achter Max Euwestraat 20, (half)verharden van bestaande zandpaden ten behoeve van rolstoelgebruik, verzonden 21 juli 2020, ODIJ-Z-19-070330.</text:p>
            <text:p text:style-name="al">Emmaweg 19, kappen boom, verzonden 23 juli 2020, ODIJ-Z-20-080212.</text:p>
            <text:p text:style-name="al">Brederodestraat 16, vervangen van een dakkapel, verzonden 30 juli 2020, ODIJ-Z-20-081016.</text:p>
            <text:p text:style-name="al">Dr. C. A. Gerkestraat 14-rd, verbouwen zolderverdieping tot appartement, verzonden 30 juli 2020, ODIJ-Z-20-079115.</text:p>
            <text:p text:style-name="al">Badhuisplein 7, tijdelijk oprichten buitenruimte, verzonden 29 juli 2020, ODIJ-Z-074351.</text:p>
            <text:p text:style-name="al">Vuurboetstraat 10, vervangen en vergroten garage, verzonden 27 juli 2020, ODIJ-Z-078363.</text:p>
            <text:p text:style-name="al">Zeerreep tussen paal 69 en 70, aanleg stuifkuilen, verzonden 12 augustus 2020, ODIJ-Z-20-080351 </text:p>
            <text:p text:style-name="al">Burgemeester Engelbertsstraat 54, plaatsen dakkapel voordakvlak, verzonden 13 augustus 2020, ODIJ-Z-20-078266.</text:p>
            <text:p text:style-name="al">Kostverlorenstraat 46, wijzigen houten kozijnen naar kunststof kozijnen, verzonden 11 augustus 2020, ODIJ-Z-20-075200.</text:p>
            <text:p text:style-name="al">Van Lennepweg 54, vervangen elektronische prijsaanduiding, verzonden 12 augustus 2020, ODIJ-Z-20-079888.</text:p>
            <text:p text:style-name="al">Boulevard Barnaart 22, uitbreiden van de kiosk alsmede het plaatsen van terrasschermen, verzonden 18 augustus 2020, ODIJ-Z-20-079199.</text:p>
            <text:p text:style-name="al">Lijsterstraat 2 F-9, kappen boom, verzonden 01 september 2020, ODIJ-Z-20-081725.</text:p>
            <text:p text:style-name="al">Badhuisplein 2-4, vergroten en uitbreiden van het bestaande hotel (gebouw), verzonden 01 september 2020, ODIJ-Z-20-075036.</text:p>
            <text:p text:style-name="al">Mr.Troelstrastraat 18, plaatsen van een dakopbouw door middel van een nokverhoging, verleend 03 september 2020, ODIJ-Z-20-080435.</text:p>
            <text:p text:style-name="al">Kosterstraat 11, vergroten van een woning door middel van een dakopbouw, verzonden 03 september 2020, ODIJ-Z-20-074998.</text:p>
            <text:p text:style-name="al">Kerkplein 1, mede gebruiken van de woning op de verdiepingen voor logiesverstrekking aan maximaal 8 personen (pension) in 2 kamers, verzonden 03 september 2020, ODIJ-Z-20-080385.</text:p>
            <text:p text:style-name="al">Zandvoortselaan 165, plaatsen van een brandmeldpaneel, verzonden 07 september 2020, ODIJ-Z-20-080863.</text:p>
            <text:p text:style-name="al">Kamerlingh Onnesstraat 22, kappen drie bomen, verzonden 08 september 2020, ODIJ-Z-20-081721.</text:p>
            <text:p text:style-name="al">Wilhelminaweg 37, vergroten en verplaatsen van de dakkapel in het voordakvlak, verzonden 08 september 2020, ODIJ-Z-20-082583.</text:p>
            <text:p text:style-name="al">Burg.Engelbertsstraat 24, dichtzetten van het balkon aan de achterzijde van de woning, verzonden 11 september 2020, ODIJ-Z-20-075214.</text:p>
            <text:p text:style-name="al">Dr.C.A.Gerkestraat 137, afknotten (snoeien) boom (Valse Christusdoorn), verzonden 18 september 2020, ODIJ-Z-20-082691.</text:p>
            <text:p text:style-name="al">Burg.van Alphenstraat 108, plaatsen van keerwanden voor verkanting T3, verzonden 24 september 2020, ODIJ-Z-20-072263. </text:p>
            <text:p text:style-name="al">Burg.van Alphenstraat 108, aanbrengen halfverharding nabij locaties T4 en T6, verzonden 24 september 2020, ODIJ-Z-20-079955.</text:p>
            <text:p text:style-name="al">Burg.Nawijnlaan 2, vergroten en wijzigen van de woning, verzonden 28 september 2020, ODIJ-Z-20-080996.</text:p>
            <text:p text:style-name="al">Kamerlingh Onnesstraat 20, uitbreiden van de portiersloge, verzonden 28 september 2020, ODIJ-Z-20-080462.</text:p>
            <text:p text:style-name="al">Cornelis Slegersstraat 1-bn, vervangen zijpui, verzonden 28 september 2020, ODIJ-Z-20-082027.</text:p>
            <text:p text:style-name="al">Emmaweg 21, verzoek afwijken bestemmingsplan i.v.m. gebruik van een vrijstaand bijgebouw als recreatiewoning en het parkeren in de voortuin, verzonden 01 oktober 2020, ODIJ-Z-20-074357.</text:p>
            <text:p text:style-name="al">Zandvoortselaan 11, kappen drie coniferen, verzonden 02 oktober 2020, ODIJ-Z-20-083535.</text:p>
            <text:p text:style-name="al">Vondellaan 60, plaatsen van entree-signing, verzonden 20 oktober 2020, ODIJ-Z-20-082439.</text:p>
            <text:p text:style-name="al">Kostverlorenstraat 81, maken inrit-uitweg, verzonden 30 oktober 2020, ODIJ-Z-20-083948.</text:p>
            <text:p text:style-name="al">Piet Leffertsstraat 38, plaatsen dakkapel voorzijde, verzonden 12 november 2020, ODIJ-Z-20-083076.</text:p>
            <text:p text:style-name="al">Marisstraat 36rd, aanpassen dakconstructie, verzonden 13 november 2020, ODIJ-Z-20-082114.</text:p>
            <text:p text:style-name="al">Celsiusstraat 27, kappen boom, verzonden 12 november 2020, ODIJ-20-084616.</text:p>
            <text:p text:style-name="al"/>
            <text:p text:style-name="tussenkopcur">Bentveld:</text:p>
            <text:p text:style-name="al"/>
            <text:p text:style-name="al">Duindoornlaan 6, kappen bomen, verzonden 28 januari 2020, ODIJ-Z-19-072056.</text:p>
            <text:p text:style-name="al">Duindoornlaan 1, kappen boom, verzonden 13 februari 2020, ODIJ-Z-20-072615.</text:p>
            <text:p text:style-name="al">Zandvoortselaan 343, kappen bomen, verzonden 20 februari 2020, ODIJ-Z-20-071988.</text:p>
            <text:p text:style-name="al">Zuidlaan 43, kappen bomen,  verzonden 25 maart 2020, ODIJ-Z-20-073358.</text:p>
            <text:p text:style-name="al">Duindoornlaan 6, aanleggen inrit/uitweg, verzonden 01 april 2020, ODIJ-Z-20-072119.</text:p>
            <text:p text:style-name="al">Bentveldsduin 18, kappen boom, verzonden 01 april 2020, ODIJ-Z-20-073921.</text:p>
            <text:p text:style-name="al">Bentveldweg 4, plaatsen van een hekwerk met een toegangspoort, verzonden 06 april 2020, ODIJ-Z-20-073392.</text:p>
            <text:p text:style-name="al">Duinrooslaan 6, kappen boom, verzonden 25 mei 2020, ODIJ-Z-20-077001.</text:p>
            <text:p text:style-name="al">Bramenlaan 7, uitbreiden woning, verzonden 29 mei 2020, ODIJ-Z-19-068777.</text:p>
            <text:p text:style-name="al">Wikkelaan 5, kappen boom, verzonden 05 juni 2020, ODIJ-Z-20-078502.</text:p>
            <text:p text:style-name="al">Ebbingeweg 3a, kappen vier dennenbomen, verzonden 03 juli 2020, ODIJ-Z-20-079943.</text:p>
            <text:p text:style-name="al">Duinwindelaan 2, kappen notenboom, verzonden 03 juli 2020, ODIJ-Z-20-079868.</text:p>
            <text:p text:style-name="al">Langelaan 4, kappen van een boom en het realiseren van een uitweg, verzonden 13 juli 2020, ODIJ-Z-20-076099.</text:p>
            <text:p text:style-name="al">Duindoornlaan 14, kappen boom, verzonden 30 juli 2020, ODIJ-Z-20-079945.</text:p>
            <text:p text:style-name="al">Duindoornlaan 14, kappen boom, verzonden 27 juli 2020, ODIJ-Z-20-079945.</text:p>
            <text:p text:style-name="al">Wikkellaan 5, kappen van een den, verzonden 28 juli 2020, ODIJ-Z-20-081003. </text:p>
            <text:p text:style-name="al">Zuidlaan 43, vergroten kelder onder woning, verzonden 12 augustus 2020, ODIJ-Z-20-080447</text:p>
            <text:p text:style-name="al">Duinwindelaan 1, kappen boom, verzonden 01 september 2020, ODIJ-Z-20-081652.</text:p>
            <text:p text:style-name="al">Duinwindelaan 7, kappen conifeer, verzonden 07 september 2020, ODIJ-Z-20-082520.</text:p>
            <text:p text:style-name="al">Parnassialaan 8, kappen conifeer, verzonden 01 oktober 2020, ODIJ-Z-20-083739.</text:p>
            <text:p text:style-name="al">Bentveldweg 10, doorbraken interne draagmuur, verzonden 29 oktober 2020, ODIJ-Z-20-083494.</text:p>
            <text:p text:style-name="al"/>
            <text:p text:style-name="tussenkopcur">Van rechtswege verleend (Reguliere voorbereidingsprocedure)</text:p>
            <text:p text:style-name="al"/>
            <text:p text:style-name="tussenkopcur">Bentveld:</text:p>
            <text:p text:style-name="al"/>
            <text:p text:style-name="al">Saxenrodeweg 116, plaatsen van een brandwerende deur in het souterrain van een gebouw en het realiseren van een vluchtroute teneinde het souterrain te gebruiken als logeergelegenheid voor incidenteel gebruik door vrienden en familie, verzonden 13 mei 2020, ODIJ-Z-19-069226.</text:p>
            <text:p text:style-name="al">Emmaweg 11, plaatsen dakkapel voorzijde woning, verzonden 13 juli 2020, ODIJ-Z-20-075778.</text:p>
            <text:p text:style-name="al"/>
            <text:p text:style-name="tussenkopcur">Geweigerd (Reguliere voorbereidingsprocedure)</text:p>
            <text:p text:style-name="al"/>
            <text:p text:style-name="tussenkopcur">Zandvoort:</text:p>
            <text:p text:style-name="al"/>
            <text:p text:style-name="al">Kosterstraat 11-13, vergroten van het gebouw door middel van het plaatsen van een “dakopbouw” voor een nieuwe woning, verzonden 07 februari 2020, ODIJ-Z-19-065843.</text:p>
            <text:p text:style-name="al">Regentesseweg 1, maken van een muurdoorbraak in de woning, verzonden 03 maart 2020, ODIJ-Z-20-072028.</text:p>
            <text:p text:style-name="al">Hogeweg 29 en 29a, verbouwen van het bestaande gebouw naar een woning met diverse kamers ten behoeve van logiesverstrekking met bijbehorende voorzieningen, verzonden 20 maart 2020, ODIJ-Z-19-070411.</text:p>
            <text:p text:style-name="al">Burg.Engelbertsstraat 60, afwijken van het bestemmingsplan inzake het persoonsgebonden overgangsrecht, verzonden 19 maart 2020, ODIJ-Z-20-072659.</text:p>
            <text:p text:style-name="al">Boulevard Barnaart 58, plaatsen van een LED reclamescherm, verzonden 08 april 2020, ODIJ-Z-20-074164.</text:p>
            <text:p text:style-name="al">Burg.Engelbertsstraat 64, gebruiken van de woning als pension voor logiesverstrekking met maximaal 6 bedden, verzonden 20 mei 2020, ODIJ-Z-20-074347.</text:p>
            <text:p text:style-name="al">Koninginneweg 34, aanleggen van een inrit/uitweg ten behoeve van parkeren in de voortuin, verzonden 26 juni 2020, ODIJ-Z-20-076300.</text:p>
            <text:p text:style-name="al">Dr.Joh.G.Mezgerstraat 46, plaatsen van een dakopbouw op de bestaande woning, verzonden 30 juni 2020, ODIJ-Z-20-074005.</text:p>
            <text:p text:style-name="al">Dr.Kuyperstraat 16, aanleggen van een inrit/uitweg ten behoeve van parkeren in de voortuin, verzonden 30 juni 2020, ODIJ-Z-20-076283.</text:p>
            <text:p text:style-name="al">Zeestraat 35, splitsen naar twee appartementen, verzonden 03 juli 2020, ODIJ-Z-20-077268.</text:p>
            <text:p text:style-name="al">Zeestraat 33b, splitsen van de bestaande bovenwoning in twee zelfstandige appartementen, verzonden 07 juli 2020, ODIJ-Z-20-076329.</text:p>
            <text:p text:style-name="al">Vuurboetstraat 6rd, maken van een in- en uitrit, verzonden 10 juli 2020, ODIJ-Z-20-078323.</text:p>
            <text:p text:style-name="al">Haarlemmerstraat 88, plaatsen van een erfafscheiding aan de voorzijde, verzonden 21 juli 2020, ODIJ-Z-20-078622.</text:p>
            <text:p text:style-name="al">Koningstraat 19, openen van een tatoeagestudio, verzonden 17 augustus 2020, ODIJ-Z-20-081274.</text:p>
            <text:p text:style-name="al">Burg.Engelbertsstraat 24, bouwen van een dakkapel aan de voorzijde, verzonden 11 september 2020, ODIJ-Z-20-075214.</text:p>
            <text:p text:style-name="al">Ir.E.J.J.Kuindersstraat 4, verbouwen van het souterrain van berging naar appartementen, verzonden 02 oktober 2020, ODIJ-Z-20-080734.</text:p>
            <text:p text:style-name="al">Haltestraat 13, plaatsen van een bouwwerk aan de voorzijde van het restaurant, verzonden 12 oktober 2020, ODIJ-Z-20-082060.</text:p>
            <text:p text:style-name="al">Kamerlingh Onnesstraat 42, (bouwkundig) splitsen van een bedrijfswoning tot drie appartementen, verzonden 23 oktober 2020, ODIJ-Z-20-080663.</text:p>
            <text:p text:style-name="al">Dr.Kuyperstraat 18, plaatsen van een nokverlegging en een dakkapel op het dakvlak van de woning, verzonden 23 oktober 2020, ODIJ-Z-20-080079.</text:p>
            <text:p text:style-name="al"/>
            <text:p text:style-name="tussenkopcur">Bentveld:</text:p>
            <text:p text:style-name="al"/>
            <text:p text:style-name="al">Parnassialaan 3, maken van een tweede inrit/uitweg, verzonden 24 juli 2020, ODIJ-Z-20-078858.</text:p>
            <text:p text:style-name="al"/>
            <text:p text:style-name="tussenkopcur">Vergunningsvrij  (Reguliere voorbereidingsprocedure)</text:p>
            <text:p text:style-name="al"/>
            <text:p text:style-name="tussenkopcur">Zandvoort:</text:p>
            <text:p text:style-name="al"/>
            <text:p text:style-name="al">Oosterparkstraat 35, realiseren van een aanbouw, verzonden 07 februari 2020, ODIJ-19-071741.</text:p>
            <text:p text:style-name="al">Boulevard Paulus Loot 5, tijdelijk plaatsen van twee (zee)containers op het terrein, verzonden 17 februari 2020, ODIJ-Z-20-073315.</text:p>
            <text:p text:style-name="al">Martinus Nijhoffstraat 49, plaatsen berging, verzonden 09 maart 2020, ODIJ-Z-20-072461.</text:p>
            <text:p text:style-name="al">Zeestraat 58, brandveilig gebruik voor kamergewijze verhuur in de woning, verzonden 19 maart 2020, ODIJ-Z-20-073767.</text:p>
            <text:p text:style-name="al">Tolweg 8, vervangen van het in- en uitlaatschema, verzonden 08 mei 2020, ODIJ-Z-20-074709.</text:p>
            <text:p text:style-name="al">Hogeweg 45, plaatsen van een carport en een erfafscheiding, verzonden 11 mei 2020, ODIJ-Z-20-075196. </text:p>
            <text:p text:style-name="al">Frans Zwaanstraat 16, plaatsen van de warmtepomp aan de achterzijde van de berging, verzonden 26 mei 2020, ODIJ-Z-20-075354.</text:p>
            <text:p text:style-name="al">Ir.E.J.J.Kuindersstraat 4, gebruik van het souterrain als zelfstandig appartement (strijdig gebruik), verzonden 15 juni 2020, ODIJ-Z-20-075032.</text:p>
            <text:p text:style-name="al">Brederodestraat 138, maken aanbouw in het achtererfgebied, verzonden 28 augustus 2020, ODIJ-Z-20-080616.</text:p>
            <text:p text:style-name="al">Ontvanger Schoutenstraat 3, plaatsen van een dakkapel in het achterdakvlak, verzonden 24 september 2020, ODIJ-Z-20-082294.</text:p>
            <text:p text:style-name="al">Emmaweg 15, vervangen van twee garage door een berging, verzonden 28 september 2020, ODIJ-Z-20-082094.</text:p>
            <text:p text:style-name="al"/>
            <text:p text:style-name="tussenkopcur">Overige verzonden vergunningen (Reguliere voorbereidingsprocedure)</text:p>
            <text:p text:style-name="al"/>
            <text:p text:style-name="tussenkopcur">Verleend</text:p>
            <text:p text:style-name="al"/>
            <text:p text:style-name="tussenkopcur">Zandvoort:</text:p>
            <text:p text:style-name="al"/>
            <text:p text:style-name="al">Kostverlorenstraat 95, splitsen van woonruimte, verzonden 25 maart 2020, ODIJ-Z-19-064584.</text:p>
            <text:p text:style-name="al">Haltestraat 8 A t/m F, splitsen van woonruimte, verzonden 06 juli 2020, ODIJ-Z-20-078646.</text:p>
            <text:p text:style-name="al">Kleine Krocht 12c en 12d en Kerkplein 9, Splitsingsvergunning, verzonden 6 augustus 2020,</text:p>
            <text:p text:style-name="al">ODIJ-Z-20-080671.</text:p>
            <text:p text:style-name="al">Seinpostweg 2b 1/m 8, 2c 1/m 8, 3A t/m H, splitsen van woonruimte, verzonden 01 oktober 2020,</text:p>
            <text:p text:style-name="al">ODIJ-Z-20-082488.</text:p>
            <text:p text:style-name="al">Seinpostweg 2, splitsen van woonruimte, verzonden 02 oktober 2020, ODIJ-Z-20-083714.</text:p>
            <text:p text:style-name="al"/>
            <text:p text:style-name="tussenkopcur">Buiten behandeling gesteld  (Reguliere voorbereidingsprocedure)</text:p>
            <text:p text:style-name="al"/>
            <text:p text:style-name="tussenkopcur">Zandvoort:</text:p>
            <text:p text:style-name="al"/>
            <text:p text:style-name="al">Boulevard Paulus Loot 101, vergroten van een aanbouw aan de woning, verzonden 14 februari 2020, ODIJ-Z-19-070547.</text:p>
            <text:p text:style-name="al">Kostverlorenstraat 113, verbouwen van een bijgebouw en het gebruiken van dit bijgebouw als recreatiewoning, verzonden 19 maart 2020, ODIJ-Z-20-072406.</text:p>
            <text:p text:style-name="al">Locatie perceel ZVTOO B 8227, het tijdelijk plaatsen, voor een maximale periode van 2 jaar, van een zendmast voor mobiele telecommunicatie, verzonden 20 maart 2020, ODIJ-Z-20-072096.</text:p>
            <text:p text:style-name="al">Locatie perceel naast Zandvoortselaan 187, plaatselijk kadastraal bekend ZVT00, sectie B, nummer 7939, tijdelijk plaatsen, voor een maximale periode van 2 jaar, van een zendmast voor mobiele telecommunicatie, verzonden 20 maart 2020, ODIJ-Z-20-072099.</text:p>
            <text:p text:style-name="al">Burgemeester Nawijnlaan 2, plaatsen van een dakkapel op het voordakvlak en dichtbouwen van het balkon ten behoeve van het vergroten van de woning, verzonden 26 maart 2020, ODIJ-Z-20-072574.</text:p>
            <text:p text:style-name="al">Locatie perceel nabij Boulevard Barnaart plaatselijk kadastraal bekend gemeente Zandvoort, sectie B en nummer 7225, tijdelijk plaatsen van een zendmast voor mobiele telecommunicatie, verzonden 26 maart 2020, ODIJ-Z-20-073675.</text:p>
            <text:p text:style-name="al">Kochstraat 1 t/m 17 te Zandvoort, “verlengen” van een stalen trap aan de kopgevel van het woongebouw, verzonden 07 april 2020, ODIJ-Z-20-073469.</text:p>
            <text:p text:style-name="al">Van Speijkstraat 110, uitbreiden van de woning bestaande uit een aanpassing van een reeds verleende vergunning, verzonden, 07 april 2020, ODIJ-Z-20-073943.</text:p>
            <text:p text:style-name="al">Wilhelminaweg 29, vergroten en wijzigen van een dakkapel op het dakvlak van de woning, verzonden 23 juli 2020, ODIJ-Z-20-078342.</text:p>
            <text:p text:style-name="al">Nieuwstraat 1e, 2042, Zandvoort, plaatsen opbouw, verzonden 3 augustus 2020, ODIJ-Z-20-078761.</text:p>
            <text:p text:style-name="al">Fahrenheitstraat 76, wijzigen / vervangen van een kozijn in de voorgevel, verzonden 17 september 2020, ODIJ-Z-20-081175.</text:p>
            <text:p text:style-name="al">Strandafgang Zuiderduin 4, plaatsen strandpaviljoen met horeca voor dagrecreatie, verzonden 18 september 2020, ODIJ-Z-20-079573. </text:p>
            <text:p text:style-name="al">Burg.Engelbertsstraat 82, aanpassen van kozijnen aan de voorzijde woning, verzonden 18 september 2020, ODIJ-Z-20-080576.</text:p>
            <text:p text:style-name="al">Haarlemmerstraat 1, verbreden van een bestaande garage, verzonden 02 oktober 2020, ODIJ-Z-20-081633.</text:p>
            <text:p text:style-name="al">Strandafgang Zuiderduin 3, plaatsen schommel op het strand, verzonden 09 oktober 2020, ODIJ-Z-20-082304.</text:p>
            <text:p text:style-name="al">Ontvanger Schoutenstraat 9, plaatsen van een dakkapel op het voordakvlak, verzonden 21 oktober 2020, ODIJ-Z-20-083533.</text:p>
            <text:p text:style-name="al"/>
            <text:p text:style-name="tussenkopcur">Bezwaarschriften</text:p>
            <text:p text:style-name="al"/>
            <text:p text:style-name="al">Belanghebbenden kunnen gedurende een termijn van zes weken na bekendmaking (genoemd achter “verzonden”) een gemotiveerd bezwaarschrift indienen.</text:p>
            <text:p text:style-name="al">Voor besluiten waarvan na bekendmaking door toezending aan de aanvrager reeds zes weken zijn verstreken geldt het volgende regime. Deze besluiten zijn eerder op voorgeschreven wijze aan de aanvrager bekendgemaakt, gepubliceerd in de Zandvoortse Courant en ter inzage gelegd op het gemeentehuis. Dit heeft tot gevolg dat deze besluiten in beginsel moeten worden geacht formele rechtskracht te hebben gekregen en belanghebbenden kunnen daar geen bezwaar meer tegen maken. Eventuele belanghebbenden moeten worden geacht met deze verzamelpublicatie alsnog via elektronische weg in kennis te zijn gesteld van het genomen besluit. Indien belanghebbenden alsnog bezwaar zouden willen maken tegen een besluit dan wordt erop gewezen dat op grond van jurisprudentie van de Afdeling Bestuursrechtspraak van de Raad van State dit binnen een termijn van twee weken na elektronische publicatie dient plaats te vinden. Daarbij dient bovendien te worden gemotiveerd waarom het overschrijden van de oorspronkelijke termijn van zes weken om bezwaar te maken, verschoonbaar is. Dat wil zeggen dat ook bij het binnen de genoemde termijn van twee weken na de elektronische publicatie alsnog binnenkomen van het bezwaarschrift, wordt bezien of belanghebbenden dan niet op andere wijze moeten worden geacht op de hoogte te zijn gekomen van de verleende omgevingsvergunning (bijvoorbeeld door start van de bouwwerkzaamheden of anderszins).</text:p>
            <text:p text:style-name="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text:p>
            <text:p text:style-name="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http://loket.rechtspraak.nI/bestuursrecht. Kijk op de genoemde site voor de precieze voorwaarden.</text:p>
            <text:p text:style-name="al"/>
            <text:p text:style-name="tussenkopcur">Verleend na herroeping in bezwaar (Reguliere voorbereidingsprocedure)</text:p>
            <text:p text:style-name="al"/>
            <text:p text:style-name="tussenkopcur">Zandvoort:</text:p>
            <text:p text:style-name="al"/>
            <text:p text:style-name="al">Op diverse locaties aan de Boulevard de Favauge-Badhuisplein-Boulevard Paulus Loot, het tijdelijk (tot december 2021) plaatsen van acht beelden in de openbare ruimte, verzonden 13 juli 2020, ODIJ-Z-19-067529.</text:p>
            <text:p text:style-name="al"/>
            <text:p text:style-name="tussenkopcur">Beroepschriften</text:p>
            <text:p text:style-name="al"/>
            <text:p text:style-name="al">Dit betreft een besluit waarvan na bekendmaking door toezending aan de aanvrager reeds zes weken zijn verstreken. Dit besluit is eerder op voorgeschreven wijze aan de aanvrager bekendgemaakt, gepubliceerd in de Zandvoortse Courant en ter inzage gelegd op het gemeentehuis. Dit heeft tot gevolg dat dit besluit in beginsel moeten worden geacht formele rechtskracht te hebben gekregen en belanghebbenden kunnen daar geen beroep meer tegen instellen. Eventuele belanghebbenden moeten worden geacht met deze verzamelpublicatie alsnog via elektronische weg in kennis te zijn gesteld van het genomen besluit. Indien belanghebbenden alsnog beroep zouden willen instellen dan wordt erop gewezen dat op grond van jurisprudentie van de Afdeling Bestuursrechtspraak van de Raad van State dit binnen een termijn van twee weken na elektronische publicatie dient plaats te vinden. Dat kunnen belanghebbende doen door een gemotiveerd beroepschrift in te dienen bij de rechtbank Noord-Holland Rechtbank Haarlem, sector Bestuursrecht, Postbus 1621 2003 BR Haarlem. Daarbij dient bovendien te worden gemotiveerd waarom het overschrijden van de oorspronkelijke termijn van zes weken om beroep in te stellen, verschoonbaar is. Dat wil zeggen dat ook bij het binnen de genoemde termijn van twee weken na de elektronische publicatie alsnog instellen van beroep, wordt bezien of belanghebbenden dan niet op andere wijze moeten worden geacht op de hoogte te zijn gekomen van de verleende omgevingsvergunning (bijvoorbeeld door start van de bouwwerkzaamheden of anderszins).</text:p>
            <text:p text:style-name="al">Het beroep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roepschrift. U kunt ook met een DigiD een verzoek om voorlopige voorziening of beroepschrift digitaal indienen bij genoemde rechtbank via http://loket.rechtspraak.nI/bestuursrecht. Kijk op de genoemde site voor de precieze voorwaarden.</text:p>
            <text:p text:style-name="al"/>
            <text:p text:style-name="tussenkopcur">Besluiten naar aanleiding van aanvragen omgevingsvergunning (Uitgebreide voorbereidingsprocedure)</text:p>
            <text:p text:style-name="al"/>
            <text:p text:style-name="tussenkopcur">Ontwerp-omgevingsvergunningen waar nog geen definitief besluit op is genomen (Uitgebreide  voorbereidingsprocedure)</text:p>
            <text:p text:style-name="al"/>
            <text:p text:style-name="tussenkopcur">Zandvoort:</text:p>
            <text:p text:style-name="al"/>
            <text:p text:style-name="al">Burgemeester en wethouders van Gemeente Zandvoort maken bekend dat zij in het kader van de Wet algemene bepalingen omgevingsrecht voornemens zijn vergunning te verlenen:</text:p>
            <text:p text:style-name="al"/>
            <text:p text:style-name="al">voor het bouwen van twee woningen op het perceel Zandvoortselaan nabij 163 te Zandvoort (ODIJ-Z-18-058564).</text:p>
            <text:p text:style-name="al"/>
            <text:p text:style-name="al">De aanvraag, de ontwerpbeschikking en de bijbehorende stukken zijn digitaal in te zien op de computer in centrale hal van het raadhuis van [dag en datum publicatie] tot en met [dag en datum aflopen zes weken termijn], elke werkdag van 8:30 tot 12:30 uur en op donderdagavond van 17:00 tot 20:00 uur.</text:p>
            <text:p text:style-name="al">Tijdens de periode van de nieuwe terinzagelegging van 18 december 2020 t/m 29 januari 2021 kunnen mondeling of schriftelijk zienswijzen worden ingebracht. Zij moeten worden gericht aan de directeur van de Omgevingsdienst IJmond, Postbus 325, 1940 AH Beverwijk. Voor mondelinge zienswijzen kunt u een afspraak maken met een medewerker van de afdeling Omgevingsrecht van de Omgevingsdienst IJmond.</text:p>
            <text:p text:style-name="al">Wij maken u erop attent dat slechts beroep tegen de uiteindelijke beschikking kan worden ingediend als ook een zienswijze is ingebracht tegen de ontwerpbeschikking en men belanghebbende is.</text:p>
            <text:p text:style-name="al"/>
            <text:p text:style-name="tussenkopcur">Verleende/verzonden omgevingsvergunning (Uitgebreide voorbereidingsprocedure)</text:p>
            <text:p text:style-name="al"/>
            <text:p text:style-name="tussenkopcur">Zandvoort:</text:p>
            <text:p text:style-name="al"/>
            <text:p text:style-name="al">Burgemeester van Alphenstraat 108 - Boulevard Barnaart, het realiseren van een toegangsweg tussen het circuitpark en de Boulevard Barnaart, verzonden 28 februari 2020, ODIJ-Z-19-070957. Betreft tevens besluit tot onmiddellijke inwerkingtreding.</text:p>
            <text:p text:style-name="al">Julianaweg 15 / Emmaweg 22, brandveilig gebruiken van recreatieappartementen, waarbij bedrijfsmatig nachtverblijf voor meer dan 10 personen wordt verschaft, in het gebouw “Het Lichthuis” verzonden 03 maart 2020, ODIJ-Z-19-070862.</text:p>
            <text:p text:style-name="al">Kostverlorenstraat 95, transformatie en verbouwen van het monument Dr. G.J. Plantinghuis tot appartementen, bouwen 5 woningen, maken inrit (aan de Max Euwestraat) en kappen bomen, verzonden 20 maart 2020, ODIJ-Z-19-064056.</text:p>
            <text:p text:style-name="al">Hogeweg 7, brandveilig gebruiken van het gebouw als hotel, verzonden 30 april 2020, ODIJ-Z-20-072644.</text:p>
            <text:p text:style-name="al">Zuiderstraat 3, brandveilig gebruiken van het Thomashuis, verzonden 15 juni 2020, ODIJ-Z-20-073101.</text:p>
            <text:p text:style-name="al">Paradijsweg 6, brandveilig gebruik van een hotel, verzonden 18 september 2020, ODIJ-Z-20-074518.</text:p>
            <text:p text:style-name="al">Paradijsweg 2, brandveilig gebruiken van het hotel, verzonden 22 september 2020, ODIJ-Z-20-075002.</text:p>
            <text:p text:style-name="al"/>
            <text:p text:style-name="tussenkopcur">Geweigerd (Uitgebreide voorbereidingsprocedure).</text:p>
            <text:p text:style-name="al"/>
            <text:p text:style-name="tussenkopcur">Zandvoort:</text:p>
            <text:p text:style-name="al"/>
            <text:p text:style-name="al">Locatie perceel ZVT00 sectie B nummer 10788, achter Max Euwestraat 20, plaatsen berging, verzonden 07 mei 2020, ODIJ-Z-19-070329.</text:p>
            <text:p text:style-name="al"/>
            <text:p text:style-name="tussenkopcur">Beroepschriften</text:p>
            <text:p text:style-name="al">Na bekendmaking door toezending (genoemd achter “verzonden”) zijn reeds zes weken. Ten aanzien van deze besluiten geldt daarom het volgende regime. Deze zijn eerder op voorgeschreven wijze aan de aanvrager bekendgemaakt, gepubliceerd in de Zandvoortse Courant en ter inzage gelegd op het gemeentehuis. Dit heeft tot gevolg dat deze besluiten in beginsel moeten worden geacht formele rechtskracht te hebben gekregen en belanghebbenden kunnen daar geen beroep meer tegen instellen.</text:p>
            <text:p text:style-name="al">Belanghebbenden zijn evenwel niet  op voorgeschreven wijze in kennis gesteld van het besluit vanwege de werking van de “Verordening elektronische kennisgeving gemeente Zandvoort”, waardoor zij onder omstandigheden gerechtvaardigd een beroep zouden kunnen doen op verschoonbare termijnoverschrijding. Eventuele belanghebbenden moeten worden geacht met deze verzamelpublicatie nu in kennis te zijn gesteld van het genomen besluit. Belanghebbenden kunnen dus beroep instellen, maar dat moet dan - ingevolge jurisprudentie van de Afdeling Bestuursrechtspraak van de Raad van State - wel zo spoedig mogelijk gebeuren. Daarbij wordt voor de ontvankelijkheid uitgegaan van een termijn van twee weken. Ten aanzien van voornoemde besluiten kunnen belanghebbenden een gemotiveerd beroepschrift indienen bij de rechtbank Noord-Holland Rechtbank Haarlem, sector Bestuursrecht, Postbus 1621 2003 BR Haarlem. Evenwel wordt ook bij het binnen die termijn binnenkomen van het beroepschrift bezien of belanghebbenden dan niet op andere wijze moeten worden geacht op de hoogte te zijn gekomen van de verleende omgevingsvergunning of het besluit (bijvoorbeeld door start van de bouwwerkzaamheden of anderszins (bijvoorbeeld toezending besluit aan indieners zienswijzen ).</text:p>
            <text:p text:style-name="al">Het beroep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of beroepschrift digitaal indienen bij genoemde rechtbank via http://loket.rechtspraak.nI/bestuursrecht. Kijk op de genoemde site voor de precieze voorwaa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74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4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Zandvoort</meta:user-defined>
    <meta:user-defined meta:name="OVERHEID.Informatietype/DC.type">officiële publicatie</meta:user-defined>
    <meta:user-defined meta:name="OVERHEIDgvop.Informatietype/DC.type">Plannen | overi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meta:user-defined meta:name="DC.source">N.v.t.</meta:user-defined>
    <dc:language>nl</dc:language>
    <meta:user-defined meta:name="OVERHEID.Gemeente/DC.spatial">Zandvoort</meta:user-defined>
    <meta:user-defined meta:name="DC.title">Zandvoort en Bentveld, Elektronische verzamelpublicatie (ontwerp)besluiten naar aanleiding van aanvragen omgevingsvergunning voor het tijdvak 1 februari 2020 tot en met 26 november 2020</meta:user-defined>
    <meta:user-defined meta:name="DCTERMS.W3CDTF/DCTERMS.available">2021-01-07</meta:user-defined>
    <meta:user-defined meta:name="DCTERMS.W3CDTF/OVERHEIDop.jaargang">2021</meta:user-defined>
    <meta:user-defined meta:name="OVERHEIDop.publicationIssue">5747</meta:user-defined>
    <meta:user-defined meta:name="OVERHEIDop.GmbID/DC.identifier">gmb-2021-5747</meta:user-defined>
    <meta:user-defined meta:name="OVERHEIDop.versieInformatie"/>
  </office:meta>
</office:document-meta>
</file>