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tijdelijk recreatief gebruik - Nachtdijk 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1886</text:p>
            <text:p text:style-name="common-al">Voor : tijdelijk recreatief gebruik</text:p>
            <text:p text:style-name="common-al">Locatie : Nachtdijk 3, (3945 PK) Cothen</text:p>
            <text:p text:style-name="common-al">Datum ontvangst : 16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46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1886</meta:user-defined>
    <dc:language>nl</dc:language>
    <meta:user-defined meta:name="OVERHEID.EPSG28992/DC.spatial">145605.514 445393.243</meta:user-defined>
    <meta:user-defined meta:name="DC.title">Gemeente Wijk bij Duurstede - aanvraag omgevingsvergunning - tijdelijk recreatief gebruik - Nachtdijk 3, Cothen</meta:user-defined>
    <meta:user-defined meta:name="OVERHEID.PostcodeHuisnummer/OVERHEIDop.postcodeHuisnummer">3945PK 3</meta:user-defined>
    <meta:user-defined meta:name="OVERHEIDop.straatnaam">Nachtdijk</meta:user-defined>
    <meta:user-defined meta:name="OVERHEIDop.woonplaats">Coth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466</meta:user-defined>
    <meta:user-defined meta:name="OVERHEIDop.GmbID/DC.identifier">gmb-2021-57466</meta:user-defined>
    <meta:user-defined meta:name="OVERHEIDop.versieInformatie"/>
  </office:meta>
</office:document-meta>
</file>