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06 te Joure beschikking maatwerkvoorschriften Maatwerkvoorschrift (MW 20210001)</text:p>
      <text:section text:name="zakelijke-mededeling_id1-3-2" text:style-name="zakelijke-mededeling">
        <text:section text:name="zakelijke-mededeling-tekst_id1-3-2-1" text:style-name="zakelijke-mededeling-tekst">
          <text:section text:name="tekst_id1-3-2-1-1" text:style-name="tekst">
            <text:p text:style-name="common-al">Op 22 februari 2021 zijn maatwerkvoorschriften opgelegd, op het gebied van het niet hebben van een vetafscheider en slibvangput voor Domino’s Pizza,  op bovengenoemde locatie.</text:p>
            <text:p text:style-name="common-al"/>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de genoemde rechtbank. Hiervoor dient u te beschikken over een DigiD.</text:p>
            <text:p text:style-name="common-al"/>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4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28 553376</meta:user-defined>
    <meta:user-defined meta:name="DC.title">Midstraat 106 te Joure beschikking maatwerkvoorschriften Maatwerkvoorschrift (MW 20210001)</meta:user-defined>
    <meta:user-defined meta:name="OVERHEID.PostcodeHuisnummer/OVERHEIDop.postcodeHuisnummer">8501AT 106</meta:user-defined>
    <meta:user-defined meta:name="OVERHEIDop.straatnaam">Midstraat</meta:user-defined>
    <meta:user-defined meta:name="OVERHEIDop.woonplaats">Joure</meta:user-defined>
    <meta:user-defined meta:name="DCTERMS.W3CDTF/DCTERMS.available">2021-02-24</meta:user-defined>
    <meta:user-defined meta:name="DCTERMS.W3CDTF/OVERHEIDop.jaargang">2021</meta:user-defined>
    <meta:user-defined meta:name="OVERHEIDop.publicationIssue">57457</meta:user-defined>
    <meta:user-defined meta:name="OVERHEIDop.GmbID/DC.identifier">gmb-2021-57457</meta:user-defined>
    <meta:user-defined meta:name="OVERHEIDop.versieInformatie"/>
  </office:meta>
</office:document-meta>
</file>