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omgevingsvergunning Wijk en Aalburg: den Oudert 8, 4261 N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>
            <text:span text:style-name="nadrukvet"/>
          </text:p>
            <text:p text:style-name="common-al">
            <text:span text:style-name="nadrukvet">- Wijk en Aalburg: den Oudert 8, 4261 NB, </text:span>plaatsen 30 zonnepanelen, plaatsen warmtepomp en isoleren binnen muren en spouwmuur (OV20210116/5831911); ingekomen op 16 februari 2021</text:p>
            <text:p text:style-name="common-al"/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7456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456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456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6402.763 420229.599</meta:user-defined>
    <meta:user-defined meta:name="DC.title">Gemeente Altena - Aanvraag omgevingsvergunning Wijk en Aalburg: den Oudert 8, 4261 NB</meta:user-defined>
    <meta:user-defined meta:name="OVERHEID.PostcodeHuisnummer/OVERHEIDop.postcodeHuisnummer">4261NB 8</meta:user-defined>
    <meta:user-defined meta:name="OVERHEIDop.straatnaam">den Oudert</meta:user-defined>
    <meta:user-defined meta:name="OVERHEIDop.woonplaats">Wijk en Aalburg</meta:user-defined>
    <meta:user-defined meta:name="DCTERMS.W3CDTF/DCTERMS.available">2021-02-24</meta:user-defined>
    <meta:user-defined meta:name="DCTERMS.W3CDTF/OVERHEIDop.jaargang">2021</meta:user-defined>
    <meta:user-defined meta:name="OVERHEIDop.publicationIssue">57456</meta:user-defined>
    <meta:user-defined meta:name="OVERHEIDop.GmbID/DC.identifier">gmb-2021-57456</meta:user-defined>
    <meta:user-defined meta:name="OVERHEIDop.versieInformatie"/>
  </office:meta>
</office:document-meta>
</file>