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verlengingsbesluit: Arisstraat 18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21</text:p>
            <text:p text:style-name="common-al">Ons kenmerk:2020omg861</text:p>
            <text:p text:style-name="common-al"/>
            <text:p text:style-name="last-al">Beslistermijn is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4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78.779 501055.837</meta:user-defined>
    <meta:user-defined meta:name="DC.title">Kennisgeving van verlengingsbesluit: Arisstraat 18 Wormer, plaatsen dakkapel.</meta:user-defined>
    <meta:user-defined meta:name="OVERHEID.PostcodeHuisnummer/OVERHEIDop.postcodeHuisnummer">1531EH 18</meta:user-defined>
    <meta:user-defined meta:name="OVERHEIDop.straatnaam">Arisstraat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50</meta:user-defined>
    <meta:user-defined meta:name="OVERHEIDop.GmbID/DC.identifier">gmb-2021-57450</meta:user-defined>
    <meta:user-defined meta:name="OVERHEIDop.versieInformatie"/>
  </office:meta>
</office:document-meta>
</file>