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swinkelstraat 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1 een besluit genomen op de aanvraag met zaaknummer Z-HZ_WABO-2020-000817 en DMS Z.1181931 voor een omgevingsvergunning op locatie Koningswinkelstraat 2 te Valkenburg. De vergunning is toegekend. Het besluit betreft het uitbreiden van de supermarkt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743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3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3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750.17 320160.66</meta:user-defined>
    <meta:user-defined meta:name="DC.title">Kennisgeving besluit op aanvraag omgevingsvergunning Koningswinkelstraat 2 te Valkenburg</meta:user-defined>
    <meta:user-defined meta:name="OVERHEID.PostcodeHuisnummer/OVERHEIDop.postcodeHuisnummer">6301WJ 2</meta:user-defined>
    <meta:user-defined meta:name="OVERHEIDop.straatnaam">Koningswinkelstraat</meta:user-defined>
    <meta:user-defined meta:name="OVERHEIDop.woonplaats">Valkenbur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433</meta:user-defined>
    <meta:user-defined meta:name="OVERHEIDop.GmbID/DC.identifier">gmb-2021-57433</meta:user-defined>
    <meta:user-defined meta:name="OVERHEIDop.versieInformatie"/>
  </office:meta>
</office:document-meta>
</file>