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Witboomstraat 14, 4264 R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tboomstraat 14, 4264 RW, </text:span>vestigen coaching praktijk (OV20210123/5835895); ingekomen op 17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43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811.701 421256.285</meta:user-defined>
    <meta:user-defined meta:name="DC.title">Gemeente Altena - Aanvraag omgevingsvergunning Veen: Witboomstraat 14, 4264 RW</meta:user-defined>
    <meta:user-defined meta:name="OVERHEID.PostcodeHuisnummer/OVERHEIDop.postcodeHuisnummer">4264RW 14</meta:user-defined>
    <meta:user-defined meta:name="OVERHEIDop.straatnaam">Witboomstraat</meta:user-defined>
    <meta:user-defined meta:name="OVERHEIDop.woonplaats">Ve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431</meta:user-defined>
    <meta:user-defined meta:name="OVERHEIDop.GmbID/DC.identifier">gmb-2021-57431</meta:user-defined>
    <meta:user-defined meta:name="OVERHEIDop.versieInformatie"/>
  </office:meta>
</office:document-meta>
</file>