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 - Intrekken Subsidieregeling promotie hardloop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Promotie hardloopevenementen 2020 - 2022 in te trekken op de dag na bekendmaking van dit besluit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mersfoort</meta:user-defined>
    <meta:user-defined meta:name="DC.title">Gemeente Amersfoort - Intrekken Subsidieregeling promotie hardloopevenemen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30</meta:user-defined>
    <meta:user-defined meta:name="OVERHEIDop.betreftRegeling">CVDR636983_1</meta:user-defined>
    <meta:user-defined meta:name="OVERHEIDop.GmbID/DC.identifier">gmb-2021-57430</meta:user-defined>
    <meta:user-defined meta:name="OVERHEIDop.versieInformatie"/>
  </office:meta>
</office:document-meta>
</file>