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Uitwijks Dijkje 3, 4288 J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Uitwijks Dijkje 3, 4288 JC,</text:span> verduurzamen en renoveren woning (OV20210124/5836847); ingekomen op 18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830.953 422144.884</meta:user-defined>
    <meta:user-defined meta:name="DC.title">Gemeente Altena - Aanvraag omgevingsvergunning Uitwijk: Uitwijks Dijkje 3, 4288 JC</meta:user-defined>
    <meta:user-defined meta:name="OVERHEID.PostcodeHuisnummer/OVERHEIDop.postcodeHuisnummer">4288JC 3</meta:user-defined>
    <meta:user-defined meta:name="OVERHEIDop.straatnaam">Uitwijks Dijkje</meta:user-defined>
    <meta:user-defined meta:name="OVERHEIDop.woonplaats">Uitw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28</meta:user-defined>
    <meta:user-defined meta:name="OVERHEIDop.GmbID/DC.identifier">gmb-2021-57428</meta:user-defined>
    <meta:user-defined meta:name="OVERHEIDop.versieInformatie"/>
  </office:meta>
</office:document-meta>
</file>