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alfweg, Burg van Bruggenstraat 2, 1165 NT, plaatsen van een dakkapel op de woning, verzenddatum 22-02-2021, zaaknummer 4330834, olonummer 567478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42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2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2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033 488997</meta:user-defined>
    <meta:user-defined meta:name="DC.title">Verlengde beslistermijn aanvraag omgevingsvergunning, Halfweg, Burg van Bruggenstraat 2, 1165 NT, plaatsen van een dakkapel op de woning, verzenddatum 22-02-2021, zaaknummer 4330834, olonummer 5674783.</meta:user-defined>
    <meta:user-defined meta:name="OVERHEID.PostcodeHuisnummer/OVERHEIDop.postcodeHuisnummer">1165NT 2</meta:user-defined>
    <meta:user-defined meta:name="OVERHEIDop.straatnaam">Burg van Bruggenstraat</meta:user-defined>
    <meta:user-defined meta:name="OVERHEIDop.woonplaats">Halfweg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423</meta:user-defined>
    <meta:user-defined meta:name="OVERHEIDop.GmbID/DC.identifier">gmb-2021-57423</meta:user-defined>
    <meta:user-defined meta:name="OVERHEIDop.versieInformatie"/>
  </office:meta>
</office:document-meta>
</file>