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Stichtse Vecht - verleende omgevingsvergunning Herenweg 35 Maarssen (milieu) - maximale hoeveelheid opslag consumentenvuurw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vrijdag 8 januari tot en met donderdag 18 februari 2021 de verleende omgevingsvergunning Herenweg 35 Maarssen ter inzage ligt.</text:p>
            <text:p text:style-name="common-al">
            <text:span text:style-name="nadrukvet">Inhoud</text:span>
          </text:p>
            <text:p text:style-name="common-al">De omgevingsvergunning wordt verleend voor het verhogen van de maximale hoeveelheid consumentenvuurwerk die mag worden opgeslagen zonder bouwkundige aanpassingen.</text:p>
            <text:p text:style-name="common-al">
            <text:span text:style-name="nadrukvet">Inzien</text:span>
          </text:p>
            <text:p text:style-name="common-al">U kunt de verleende omgevingsvergunning vanaf vrijdag 8 december 2021 na afspraak (14 0346) inzien bij het Omgevingsloket van de gemeente Stichtse Vecht, Endelhovenlaan 1 in Maarssen. Voor meer informatie kunt u contact opnemen met Dhr. D. van Vliet van de Omgevingsdienst regio Utrecht. Hij is telefonisch bereikbaar op nummer 088 022 50 34 en per e-mail op het adres d.vanvliet@odru.nl. </text:p>
            <text:p text:style-name="common-al">
            <text:span text:style-name="nadrukvet">Reageren</text:span>
          </text:p>
            <text:p text:style-name="common-al">Als u het niet eens bent met dit besluit, dan kunt u op grond van de Algemene wet bestuursrecht een beroepschrift indienen. Dit moet schriftelijk binnen zes weken na de datum van het ter inzage leggen van dit besluit. Het beroepschrift moet de volgende gegevens bevatten:</text:p>
            <text:list text:style-name="id1-3-2-1-1-8">
              <text:list-item text:style-override="id1-3-2-1-1-8-1">
                <text:number>1.</text:number>
                <text:p text:style-name="al">de dagtekening;</text:p>
              </text:list-item>
              <text:list-item text:style-override="id1-3-2-1-1-8-2">
                <text:number>2.</text:number>
                <text:p text:style-name="al">uw volledige naam- en adresgegevens;</text:p>
              </text:list-item>
              <text:list-item text:style-override="id1-3-2-1-1-8-3">
                <text:number>3.</text:number>
                <text:p text:style-name="al">uw handtekening;</text:p>
              </text:list-item>
              <text:list-item text:style-override="id1-3-2-1-1-8-4">
                <text:number>4.</text:number>
                <text:p text:style-name="al">een aanduiding van het besluit waarmee u het niet eens bent; en</text:p>
              </text:list-item>
              <text:list-item text:style-override="id1-3-2-1-1-8-5">
                <text:number>5.</text:number>
                <text:p text:style-name="al">de reden(en) waarom u het hiermee niet eens bent.</text:p>
              </text:list-item>
            </text:list>
            <text:p text:style-name="common-al">U stuurt een kopie van het besluit waartegen u beroep wilt instellen met uw beroepschrift mee. Het beroepschrift moet worden ingediend bij de <text:span text:style-name="nadrukvet">Rechtbank Midden-Nederland, afdeling bestuursrecht, o.v.v. bodemzaken, Postbus 16005, 3500 DA te Utrecht</text:span>. Aan deze procedure zijn kosten verbonden.</text:p>
            <text:p text:style-name="common-al">Het indienen van een beroepschrift schort het besluit waartegen u beroep hebt ingesteld, en de eventuele gevolgen ervan, niet op. Als u een beroepschrift hebt ingediend, kunt u vooruitlopend op de beslissing hierover om een voorlopige voorziening vragen. Dit doet u door middel van een verzoekschrift aan de <text:span text:style-name="nadrukvet">Voorzieningenrechter van de Rechtbank Midden-Nederland, afdeling bestuursrecht, o.v.v. voorlopige voorzieningen, Postbus 16005, 3500 DA te Utrecht</text:span>. U stuurt een kopie van het beroepschrift en het besluit waartegen u beroep hebt ingesteld met uw verzoekschrift mee. In uw verzoekschrift geeft u aan waarom u een spoedeisend belang bij de voorlopige voorziening hebt.</text:p>
            <text:p text:style-name="last-al">U kunt ook digitaal het beroep- en verzoekschrift indienen bij genoemde rechtbank via <text:a xlink:href="https://www.rechtspraak.nl/Paginas/Inloggen-Rechtspraak.aspx" xlink:type="simple">www.rechtspraak.nl</text:a>. Daarvoor moet u wel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741</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41</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41</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tichtse Vecht</meta:user-defined>
    <meta:user-defined meta:name="OVERHEID.Informatietype/DC.type">officiële publicatie</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dc:language>nl</dc:language>
    <meta:user-defined meta:name="OVERHEID.EPSG28992/DC.spatial">133421.55 461700.592</meta:user-defined>
    <meta:user-defined meta:name="DC.title">Gemeente Stichtse Vecht - verleende omgevingsvergunning Herenweg 35 Maarssen (milieu) - maximale hoeveelheid opslag consumentenvuurwerk</meta:user-defined>
    <meta:user-defined meta:name="OVERHEID.PostcodeHuisnummer/OVERHEIDop.postcodeHuisnummer">3602AN 35</meta:user-defined>
    <meta:user-defined meta:name="OVERHEIDop.straatnaam">Herenweg</meta:user-defined>
    <meta:user-defined meta:name="OVERHEIDop.woonplaats">Maarssen</meta:user-defined>
    <meta:user-defined meta:name="DCTERMS.W3CDTF/DCTERMS.available">2021-01-07</meta:user-defined>
    <meta:user-defined meta:name="DCTERMS.W3CDTF/OVERHEIDop.jaargang">2021</meta:user-defined>
    <meta:user-defined meta:name="OVERHEIDop.publicationIssue">5741</meta:user-defined>
    <meta:user-defined meta:name="OVERHEIDop.GmbID/DC.identifier">gmb-2021-5741</meta:user-defined>
    <meta:user-defined meta:name="OVERHEIDop.versieInformatie"/>
  </office:meta>
</office:document-meta>
</file>