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Ippelseweg 14, 4255 H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Ippelseweg 14, 4255 HZ, </text:span>gebruiken terrein en inrichting in afwijking van vigerend bestemmingsplan (OV20210114/5828561); ingekomen op 15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65.998 421229.204</meta:user-defined>
    <meta:user-defined meta:name="DC.title">Gemeente Altena - Aanvraag omgevingsvergunning Nieuwendijk: Ippelseweg 14, 4255 HZ</meta:user-defined>
    <meta:user-defined meta:name="OVERHEID.PostcodeHuisnummer/OVERHEIDop.postcodeHuisnummer">4255HZ 14</meta:user-defined>
    <meta:user-defined meta:name="OVERHEIDop.straatnaam">Ippelseweg</meta:user-defined>
    <meta:user-defined meta:name="OVERHEIDop.woonplaats">Nieuwen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05</meta:user-defined>
    <meta:user-defined meta:name="OVERHEIDop.GmbID/DC.identifier">gmb-2021-57405</meta:user-defined>
    <meta:user-defined meta:name="OVERHEIDop.versieInformatie"/>
  </office:meta>
</office:document-meta>
</file>