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Schubertlaan 56, 2151 GB, realiseren uitbouw 1e etage, verzenddatum 22-02-2021, zaaknummer 4367614, olonummer 56906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40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69.698 475647.893</meta:user-defined>
    <meta:user-defined meta:name="DC.title">Verlengde beslistermijn aanvraag omgevingsvergunning, Nieuw-Vennep, Schubertlaan 56, 2151 GB, realiseren uitbouw 1e etage, verzenddatum 22-02-2021, zaaknummer 4367614, olonummer 5690639.</meta:user-defined>
    <meta:user-defined meta:name="OVERHEID.PostcodeHuisnummer/OVERHEIDop.postcodeHuisnummer">2151GB 56</meta:user-defined>
    <meta:user-defined meta:name="OVERHEIDop.straatnaam">Schubertlaan</meta:user-defined>
    <meta:user-defined meta:name="OVERHEIDop.woonplaats">Nieuw-Venne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00</meta:user-defined>
    <meta:user-defined meta:name="OVERHEIDop.GmbID/DC.identifier">gmb-2021-57400</meta:user-defined>
    <meta:user-defined meta:name="OVERHEIDop.versieInformatie"/>
  </office:meta>
</office:document-meta>
</file>