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ransformeren van opslagruimte naar twee appartementen - Boermansstraat 29, 29A en 29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rmansstraat 29, 29A en 29B, Weert (v), transformeren van opslagruimte naar twee appartementen, 11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86-2021</meta:user-defined>
    <dc:language>nl</dc:language>
    <meta:user-defined meta:name="OVERHEID.EPSG28992/DC.spatial">177255.894 362317.78</meta:user-defined>
    <meta:user-defined meta:name="DC.title">Gemeente Weert - aanvraag omgevingsvergunning - transformeren van opslagruimte naar twee appartementen - Boermansstraat 29, 29A en 29B, Weert (v)</meta:user-defined>
    <meta:user-defined meta:name="OVERHEID.PostcodeHuisnummer/OVERHEIDop.postcodeHuisnummer">6001CG 29</meta:user-defined>
    <meta:user-defined meta:name="OVERHEIDop.straatnaam">Boermansstraa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97</meta:user-defined>
    <meta:user-defined meta:name="OVERHEIDop.GmbID/DC.identifier">gmb-2021-57397</meta:user-defined>
    <meta:user-defined meta:name="OVERHEIDop.versieInformatie"/>
  </office:meta>
</office:document-meta>
</file>