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ONTWERPBESTEMMINGSPLAN EN ONTWERPBESLUIT HOGERE GRENSWAARDE “BUITENGEBIED: POSTELSEDIJK 1- SLEUTELSTRAAT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het ontwerpbestemmingsplan “Buitengebied: Postelsedijk 1 - Sleutelstraat, Reusel” met ingang van 24 februari 2021 gedurende zes weken ter inzage ligt. </text:p>
            <text:p text:style-name="common-al"/>
            <text:p text:style-name="common-al">Burgemeester en wethouders van de gemeente Reusel-De Mierden maken op grond van afdeling 3:4 van de Algemene wet bestuursrecht tevens bekend dat zij voornemens zijn om met toepassing van artikel 83 van de Wet geluidhinder een hogere grenswaarde van de hoogst toegelaten geluidsbelasting vast te stellen voor het bestemmingsplan “Buitengebied: Postelsedijk 1 - Sleutelstraat, Reusel”</text:p>
            <text:p text:style-name="common-al"/>
            <text:p text:style-name="tussenkopcur">Inhoud</text:p>
            <text:p text:style-name="common-al">Het ontwerpbestemmingsplan voorziet in:</text:p>
            <text:p text:style-name="common-al">1. De bestemmingsplanprocedure te starten voor het slopen van een bestaand pand aan de</text:p>
            <text:p text:style-name="common-al">Postelsedijk 1 in combinatie met de herbouw van een woning op dit zelfde perceel.</text:p>
            <text:p text:style-name="common-al">2. De ontwerpontheffing hogere grenswaarde voor het bestemmingsplan "Buitengebied,</text:p>
            <text:p text:style-name="common-al">Postelsedijk 1- Sleutelstraat, Reusel” tezamen met het ontwerpbestemmingsplan</text:p>
            <text:p text:style-name="common-al">“Buitengebied, Postelsedijk 1 - Sleutelstraat, Reusel” ter inzage te leggen;</text:p>
            <text:p text:style-name="common-al"/>
            <text:p text:style-name="common-al">Het uiteindelijke bestemmingsplan maakt de sloop van de bestaande woning aan de Postelsedijk 1 mogelijk en de herbouw van een woning op hetzelfde perceel mogelijk. </text:p>
            <text:p text:style-name="common-al"/>
            <text:p text:style-name="common-al">Het ontwerpbestemmingsplan bestaat uit een toelichting, planregels en verbeelding.</text:p>
            <text:p text:style-name="common-al"/>
            <text:p text:style-name="tussenkopcur">Inzage</text:p>
            <text:p text:style-name="common-al">Het ontwerpbestemmingsplan en het ontwerpbesluit hogere grenswaarde liggen ter inzage in de centrale hal van het gemeentehuis. Het gemeentehuis is geopend op maandag, dinsdag, woensdag en donderdag van 09.00 uur tot 17:00 uur en op vrijdag van 09.00 uur tot 12.30 uur. Tegen betaling van leges kunt u kopieën krijgen van de ter inzage liggende stukken.</text:p>
            <text:p text:style-name="common-al"/>
            <text:p text:style-name="common-al"> U kunt het ontwerpbestemmings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Bpost0078-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Lisa van Ewijk, telefonisch bereikbaar via het telefoonnummer 0497 - 650 650 of via e-mailadres l.vanewijk@reuseldemierden.nl. De gemeente maakt een kort verslag van de mondelinge zienswijze. </text:p>
            <text:p text:style-name="common-al"/>
            <text:p text:style-name="common-al">
            <text:span text:style-name="nadrukcur">Let op: Voor uw en onze veiligheid volgen wij de coronamaatregelen van het RIVM. U kunt ons daarom alleen op afspraak bezoeken. Meer informatie: www.reuseldemierden.nl/corona.</text:span>
          </text:p>
            <text:p text:style-name="common-al"/>
            <text:p text:style-name="tussenkopcur">Vragen </text:p>
            <text:p text:style-name="common-al">Voor het inwinnen van nadere informatie kunt u contact opnemen met Lisa van Ewijk. U bereikt haar via telefoonnummer 0497 - 650 650 of via e-mail l.vanewijk@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22 februari 2021</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post0078-ON01</meta:user-defined>
    <dc:language>nl</dc:language>
    <meta:user-defined meta:name="OVERHEID.EPSG28992/DC.spatial">139285.269 373143.826</meta:user-defined>
    <meta:user-defined meta:name="DC.title">BEKENDMAKING TERINZAGELEGGING ONTWERPBESTEMMINGSPLAN EN ONTWERPBESLUIT HOGERE GRENSWAARDE “BUITENGEBIED: POSTELSEDIJK 1- SLEUTELSTRAAT REUSEL’</meta:user-defined>
    <meta:user-defined meta:name="OVERHEID.PostcodeHuisnummer/OVERHEIDop.postcodeHuisnummer">5541NM 1</meta:user-defined>
    <meta:user-defined meta:name="OVERHEIDop.straatnaam">Postelsedijk</meta:user-defined>
    <meta:user-defined meta:name="OVERHEIDop.woonplaats">Reusel</meta:user-defined>
    <meta:user-defined meta:name="DCTERMS.W3CDTF/DCTERMS.available">2021-02-24</meta:user-defined>
    <meta:user-defined meta:name="DCTERMS.W3CDTF/OVERHEIDop.jaargang">2021</meta:user-defined>
    <meta:user-defined meta:name="OVERHEIDop.publicationIssue">57394</meta:user-defined>
    <meta:user-defined meta:name="OVERHEIDop.GmbID/DC.identifier">gmb-2021-57394</meta:user-defined>
    <meta:user-defined meta:name="OVERHEIDop.versieInformatie"/>
  </office:meta>
</office:document-meta>
</file>