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Aalsmeerderdijk 655 A, 1435 BX, uitbreiden van de begane grond en het plaatsen van een dakopbouw, verzenddatum 20-02-2021, zaaknummer 4345117, olonummer 56867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39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390.622 474722.616</meta:user-defined>
    <meta:user-defined meta:name="DC.title">Verlengde beslistermijn aanvraag omgevingsvergunning, Rijsenhout, Aalsmeerderdijk 655 A, 1435 BX, uitbreiden van de begane grond en het plaatsen van een dakopbouw, verzenddatum 20-02-2021, zaaknummer 4345117, olonummer 5686703.</meta:user-defined>
    <meta:user-defined meta:name="OVERHEID.PostcodeHuisnummer/OVERHEIDop.postcodeHuisnummer">1435BX 655</meta:user-defined>
    <meta:user-defined meta:name="OVERHEIDop.straatnaam">Aalsmeerderdijk</meta:user-defined>
    <meta:user-defined meta:name="OVERHEIDop.woonplaats">Rijsenhou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91</meta:user-defined>
    <meta:user-defined meta:name="OVERHEIDop.GmbID/DC.identifier">gmb-2021-57391</meta:user-defined>
    <meta:user-defined meta:name="OVERHEIDop.versieInformatie"/>
  </office:meta>
</office:document-meta>
</file>