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aurikse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uriksestraat 2, 4011LR, Zoelen, het huisvesten van arbeidsmigranten en het plaatsen van een overkapping. Beslistermijn verlengd tot 31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148</meta:user-defined>
    <dc:language>nl</dc:language>
    <meta:user-defined meta:name="OVERHEID.EPSG28992/DC.spatial">158674 437588</meta:user-defined>
    <meta:user-defined meta:name="DC.title">Omgevingsvergunning verlengen beslistermijn, Mauriksestraat 2 in Zoelen</meta:user-defined>
    <meta:user-defined meta:name="OVERHEID.PostcodeHuisnummer/OVERHEIDop.postcodeHuisnummer">4011LR 2</meta:user-defined>
    <meta:user-defined meta:name="OVERHEIDop.straatnaam">Mauriksestraat</meta:user-defined>
    <meta:user-defined meta:name="OVERHEIDop.woonplaats">Zo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89</meta:user-defined>
    <meta:user-defined meta:name="OVERHEIDop.GmbID/DC.identifier">gmb-2021-57389</meta:user-defined>
    <meta:user-defined meta:name="OVERHEIDop.versieInformatie"/>
  </office:meta>
</office:document-meta>
</file>