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Grondzeiler ong. (kavel 6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ong. (kavel 6), </text:span>bouwen woning (OV20210117/5818389); ingekomen op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3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35.207 415385.708</meta:user-defined>
    <meta:user-defined meta:name="DC.title">Gemeente Altena - Aanvraag omgevingsvergunning Meeuwen: Grondzeiler ong. (kavel 6),</meta:user-defined>
    <meta:user-defined meta:name="OVERHEID.PostcodeHuisnummer/OVERHEIDop.postcodeHuisnummer">4268GX 3</meta:user-defined>
    <meta:user-defined meta:name="OVERHEIDop.straatnaam">Grondzeiler</meta:user-defined>
    <meta:user-defined meta:name="OVERHEIDop.woonplaats">M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88</meta:user-defined>
    <meta:user-defined meta:name="OVERHEIDop.GmbID/DC.identifier">gmb-2021-57388</meta:user-defined>
    <meta:user-defined meta:name="OVERHEIDop.versieInformatie"/>
  </office:meta>
</office:document-meta>
</file>