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lichtmastreclame, Eindhovenseweg mastnummer 11588 - Kasteelsingel mastnummer 3888 en Emmasingel mastnummer 10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indhovenseweg mastnummer 11588, Kasteelsingel mastnummer 3888 en Emmasingel mastnummer 1067, Weert, plaatsen van lichtmastreclame, 9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8-2021</meta:user-defined>
    <dc:language>nl</dc:language>
    <meta:user-defined meta:name="OVERHEID.EPSG28992/DC.spatial">177409.004 362490.156</meta:user-defined>
    <meta:user-defined meta:name="DC.title">Gemeente Weert - aanvraag omgevingsvergunning - plaatsen van lichtmastreclame, Eindhovenseweg mastnummer 11588 - Kasteelsingel mastnummer 3888 en Emmasingel mastnummer 1067, Weert</meta:user-defined>
    <meta:user-defined meta:name="OVERHEID.PostcodeHuisnummer/OVERHEIDop.postcodeHuisnummer">6001BB 81</meta:user-defined>
    <meta:user-defined meta:name="OVERHEIDop.straatnaam">Emmasingel</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87</meta:user-defined>
    <meta:user-defined meta:name="OVERHEIDop.GmbID/DC.identifier">gmb-2021-57387</meta:user-defined>
    <meta:user-defined meta:name="OVERHEIDop.versieInformatie"/>
  </office:meta>
</office:document-meta>
</file>