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voorzijde woning, Eelderdiep 3 (zaaknummer 0193ESUITE3974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lderdiep 3 </text:span>
            <text:span text:style-name="nadrukvet">–</text:span>ontvangen 18 februari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8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64.844 506078.241</meta:user-defined>
    <meta:user-defined meta:name="DC.title">Aanvraag Omgevingsvergunning, plaatsen dakkapel voorzijde woning, Eelderdiep 3 (zaaknummer 0193ESUITE397422021)</meta:user-defined>
    <meta:user-defined meta:name="OVERHEID.PostcodeHuisnummer/OVERHEIDop.postcodeHuisnummer">8032ND 3</meta:user-defined>
    <meta:user-defined meta:name="OVERHEIDop.straatnaam">Eelderdiep</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7385</meta:user-defined>
    <meta:user-defined meta:name="OVERHEIDop.GmbID/DC.identifier">gmb-2021-57385</meta:user-defined>
    <meta:user-defined meta:name="OVERHEIDop.versieInformatie"/>
  </office:meta>
</office:document-meta>
</file>