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Albertvillelaan 23, 2152 KM, plaatsen van twee dakkapellen in het voordakvlak en achterdakvlak van de woning, 20-02-2021, zaaknummer 4543894, olonummer 58449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38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8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8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577.542 476406.723</meta:user-defined>
    <meta:user-defined meta:name="DC.title">Aangevraagde omgevingsvergunning, Nieuw-Vennep, Albertvillelaan 23, 2152 KM, plaatsen van twee dakkapellen in het voordakvlak en achterdakvlak van de woning, 20-02-2021, zaaknummer 4543894, olonummer 5844911.</meta:user-defined>
    <meta:user-defined meta:name="OVERHEID.PostcodeHuisnummer/OVERHEIDop.postcodeHuisnummer">2152KM 23</meta:user-defined>
    <meta:user-defined meta:name="OVERHEIDop.straatnaam">Albertvillelaan</meta:user-defined>
    <meta:user-defined meta:name="OVERHEIDop.woonplaats">Nieuw-Vennep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381</meta:user-defined>
    <meta:user-defined meta:name="OVERHEIDop.GmbID/DC.identifier">gmb-2021-57381</meta:user-defined>
    <meta:user-defined meta:name="OVERHEIDop.versieInformatie"/>
  </office:meta>
</office:document-meta>
</file>