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Algemene Plaatselijke Verordening (APV) - opslag roerende zaken aan Willems Bouwbedrijf B.V. ten behoeve van het inrichten van een bouwplaats - Wilhelminasingel,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lhelminasingel te Weert, 18 tot 16 juli 2021, verlening vergunning opslag roerende zaken aan Willems Bouwbedrijf B.V. ten behoeve van het inrichten van een bouwplaats, 17 februar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36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6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6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74-2021</meta:user-defined>
    <dc:language>nl</dc:language>
    <meta:user-defined meta:name="OVERHEID.EPSG28992/DC.spatial">177167.795 362429.635</meta:user-defined>
    <meta:user-defined meta:name="DC.title">Gemeente Weert - verlening Algemene Plaatselijke Verordening (APV) - opslag roerende zaken aan Willems Bouwbedrijf B.V. ten behoeve van het inrichten van een bouwplaats - Wilhelminasingel, Weert</meta:user-defined>
    <meta:user-defined meta:name="OVERHEID.PostcodeHuisnummer/OVERHEIDop.postcodeHuisnummer">6001GN 13</meta:user-defined>
    <meta:user-defined meta:name="OVERHEIDop.straatnaam">Wilhelminasingel</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361</meta:user-defined>
    <meta:user-defined meta:name="OVERHEIDop.GmbID/DC.identifier">gmb-2021-57361</meta:user-defined>
    <meta:user-defined meta:name="OVERHEIDop.versieInformatie"/>
  </office:meta>
</office:document-meta>
</file>