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bouwen dakkapel achterzijde, Delfgauw, Bezembinderstraat 7 (5632587)</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632587</text:p>
            <text:p text:style-name="common-al">Locatie: Delfgauw, Bezembinderstraat 7</text:p>
            <text:p text:style-name="common-al">Postcode: 2645 JT</text:p>
            <text:p text:style-name="common-al">Datum besluit: 4-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3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81.906 446348.982</meta:user-defined>
    <meta:user-defined meta:name="DC.title">Verleende Omgevingsvergunning WABO, bouwen dakkapel achterzijde, Delfgauw, Bezembinderstraat 7 (5632587)</meta:user-defined>
    <meta:user-defined meta:name="OVERHEID.PostcodeHuisnummer/OVERHEIDop.postcodeHuisnummer">2645JT 7</meta:user-defined>
    <meta:user-defined meta:name="OVERHEIDop.straatnaam">Bezembinderstraat</meta:user-defined>
    <meta:user-defined meta:name="OVERHEIDop.woonplaats">Delfgauw</meta:user-defined>
    <meta:user-defined meta:name="DCTERMS.W3CDTF/DCTERMS.available">2021-01-08</meta:user-defined>
    <meta:user-defined meta:name="DCTERMS.W3CDTF/OVERHEIDop.jaargang">2021</meta:user-defined>
    <meta:user-defined meta:name="OVERHEIDop.publicationIssue">5736</meta:user-defined>
    <meta:user-defined meta:name="OVERHEIDop.GmbID/DC.identifier">gmb-2021-5736</meta:user-defined>
    <meta:user-defined meta:name="OVERHEIDop.versieInformatie"/>
  </office:meta>
</office:document-meta>
</file>