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6*"/>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2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16*"/>
    </style:style>
    <style:style style:family="table-column" style:parent-style-name="colspec" style:name="id1-3-2-4-27-1-4">
      <style:table-column-properties style:rel-column-width="12*"/>
    </style:style>
    <style:style style:family="table-column" style:parent-style-name="colspec" style:name="id1-3-2-4-27-1-5">
      <style:table-column-properties style:rel-column-width="24*"/>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32*"/>
    </style:style>
    <style:style style:family="table-column" style:parent-style-name="colspec" style:name="id1-3-2-4-32-1-3">
      <style:table-column-properties style:rel-column-width="16*"/>
    </style:style>
    <style:style style:family="table-column" style:parent-style-name="colspec" style:name="id1-3-2-4-32-1-4">
      <style:table-column-properties style:rel-column-width="11*"/>
    </style:style>
    <style:style style:family="table-column" style:parent-style-name="colspec" style:name="id1-3-2-4-32-1-5">
      <style:table-column-properties style:rel-column-width="2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31*"/>
    </style:style>
    <style:style style:family="table-column" style:parent-style-name="colspec" style:name="id1-3-2-4-37-1-3">
      <style:table-column-properties style:rel-column-width="16*"/>
    </style:style>
    <style:style style:family="table-column" style:parent-style-name="colspec" style:name="id1-3-2-4-37-1-4">
      <style:table-column-properties style:rel-column-width="12*"/>
    </style:style>
    <style:style style:family="table-column" style:parent-style-name="colspec" style:name="id1-3-2-4-37-1-5">
      <style:table-column-properties style:rel-column-width="2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30*"/>
    </style:style>
    <style:style style:family="table-column" style:parent-style-name="colspec" style:name="id1-3-2-4-42-1-3">
      <style:table-column-properties style:rel-column-width="16*"/>
    </style:style>
    <style:style style:family="table-column" style:parent-style-name="colspec" style:name="id1-3-2-4-42-1-4">
      <style:table-column-properties style:rel-column-width="12*"/>
    </style:style>
    <style:style style:family="table-column" style:parent-style-name="colspec" style:name="id1-3-2-4-42-1-5">
      <style:table-column-properties style:rel-column-width="25*"/>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33*"/>
    </style:style>
    <style:style style:family="table-column" style:parent-style-name="colspec" style:name="id1-3-2-4-49-1-3">
      <style:table-column-properties style:rel-column-width="16*"/>
    </style:style>
    <style:style style:family="table-column" style:parent-style-name="colspec" style:name="id1-3-2-4-49-1-4">
      <style:table-column-properties style:rel-column-width="11*"/>
    </style:style>
    <style:style style:family="table-column" style:parent-style-name="colspec" style:name="id1-3-2-4-49-1-5">
      <style:table-column-properties style:rel-column-width="24*"/>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32*"/>
    </style:style>
    <style:style style:family="table-column" style:parent-style-name="colspec" style:name="id1-3-2-4-54-1-3">
      <style:table-column-properties style:rel-column-width="16*"/>
    </style:style>
    <style:style style:family="table-column" style:parent-style-name="colspec" style:name="id1-3-2-4-54-1-4">
      <style:table-column-properties style:rel-column-width="11*"/>
    </style:style>
    <style:style style:family="table-column" style:parent-style-name="colspec" style:name="id1-3-2-4-54-1-5">
      <style:table-column-properties style:rel-column-width="24*"/>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31*"/>
    </style:style>
    <style:style style:family="table-column" style:parent-style-name="colspec" style:name="id1-3-2-4-59-1-3">
      <style:table-column-properties style:rel-column-width="16*"/>
    </style:style>
    <style:style style:family="table-column" style:parent-style-name="colspec" style:name="id1-3-2-4-59-1-4">
      <style:table-column-properties style:rel-column-width="12*"/>
    </style:style>
    <style:style style:family="table-column" style:parent-style-name="colspec" style:name="id1-3-2-4-59-1-5">
      <style:table-column-properties style:rel-column-width="24*"/>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30*"/>
    </style:style>
    <style:style style:family="table-column" style:parent-style-name="colspec" style:name="id1-3-2-4-64-1-3">
      <style:table-column-properties style:rel-column-width="16*"/>
    </style:style>
    <style:style style:family="table-column" style:parent-style-name="colspec" style:name="id1-3-2-4-64-1-4">
      <style:table-column-properties style:rel-column-width="12*"/>
    </style:style>
    <style:style style:family="table-column" style:parent-style-name="colspec" style:name="id1-3-2-4-64-1-5">
      <style:table-column-properties style:rel-column-width="25*"/>
    </style:style>
  </office:automatic-styles>
  <office:body>
    <office:text>
      <text:p text:style-name="new_page_staatscourant"/>
      <text:p text:style-name="single-kop-titel">Harmonisatie van gemeentelijke regelgeving Vught – Haaren </text:p>
      <text:section text:name="regeling_id1-3-2" text:style-name="regeling">
        <text:section text:name="aanhef_id1-3-2-1" text:style-name="aanhef">
          <text:section text:name="preambule_id1-3-2-1-1" text:style-name="preambule">
            <text:p text:style-name="al">De raad van de gemeente Vught;</text:p>
            <text:p text:style-name="al">gezien het voorstel van het college van burgemeester en wethouders van 27 oktober 2020;</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gemeentelijke voorschriften van de gemeente Vught zoals opgenomen op de Harmonisatielijst eerste tranche beleidsharmonisatie (bijlage 2 bij dit voorstel) voor het gehele gebied van de gemeente geldend te verklaren.</text:p>
              </text:list-item>
              <text:list-item text:style-override="id1-3-2-1-2-3-2">
                <text:number>2.</text:number>
                <text:p text:style-name="al">De gemeentelijke voorschriften van de gemeente Haaren, zoals opgenomen op de Harmonisatielijst eerste tranche beleidsharmonisatie (bijlage 2 bij dit voorstel) vervallen te verklaren. </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besloten door de raad van de gemeente Vughtin zijn openbare vergadering van 4 januari 2021.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HARMONISATIELIJST GEMEENTERAAD</text:p>
          <text:p text:style-name="tussenkoprom">1. Gemeente Vught</text:p>
          <text:p text:style-name="al"/>
          <text:p text:style-name="al">Programmaplan Wonen</text:p>
          <text:p text:style-name="al">Programmaplan Leven</text:p>
          <text:p text:style-name="al">Programmaplan Meedoen</text:p>
          <text:p text:style-name="al">Programmaplan Besturen</text:p>
          <text:p text:style-name="al">Programmaplan Overhead en (hulp-)kostenplaatsen</text:p>
          <text:p text:style-name="al"/>
          <text:p text:style-name="tussenkoprom">2. Gemeente Haaren</text:p>
          <text:p text:style-name="al"/>
          <text:p text:style-name="al">Ruimtelijk domein</text:p>
          <text:p text:style-name="al">Sociaal domein</text:p>
          <text:p text:style-name="al">Bestuur en recht / openbare orde en veiligheid</text:p>
          <text:p text:style-name="al">Financiën en overhead</text:p>
          <text:p text:style-name="al"/>
          <text:p text:style-name="tussenkopvet">
          <text:span text:style-name="nadrukvet">1. GEMEENTE VUGHT</text:span>
        </text:p>
          <text:p text:style-name="al"/>
          <text:p text:style-name="al">GEMEENTE VUGHT</text:p>
          <text:p text:style-name="al">PROGRAMMAPLAN WON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stoffenverordening Vught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12-2018</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sluitverordening riolering 2012</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2-12-2011</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eed Gemeentelijk rioleringsplan (GRP) 2018-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5-10-2017</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verordening ondergrondse infrastructuren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12-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sleepverordening gemeente Vught 2011</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4-03-2011</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ersverordening algemene begraafplaatsen</text:p>
                  <text:p text:style-name="table_al">(Verordening op het beheer en het gebruik van de algemene begraafplaats voor de gemeente Vught 200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7-12-200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regels begraven op eigen terrei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5-12-2005</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Kwaliteit Vergunningverlening, Toezicht en Handhaving Omgevingsrecht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6-10-2016</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naamgeving en nummering (adressen) 2014</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9-06-2014</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Bodembeheer/Regionale bodemkwaliteitskaar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03-2020</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sleepverordening gemeente Vught 2011</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4-03-2011</text:p>
                </table:table-cell>
                <table:table-cell table:style-name="cell_frame_all" table:number-rows-spanned="1" table:number-columns-spanned="1">
                  <text:p text:style-name="table_al">Geldend verklaren</text:p>
                </table:table-cell>
              </table:table-row>
            </table:table>
            <text:p text:style-name="table_bottom"/>
          </text:section>
          <text:p text:style-name="al"/>
          <text:p text:style-name="al">GEMEENTE VUGHT</text:p>
          <text:p text:style-name="al">PROGRAMMAPLAN LEV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voorzieningen huisvesting onderwijs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12-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verleg lokaal onderwijsbeleid gemeente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9-09-199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Leerlingenvervoer Vught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12-2017</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umentenverordening Vught 201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0-06-2010</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9-03-2012</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verordening gemeente Vught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06-2016</text:p>
                </table:table-cell>
                <table:table-cell table:style-name="cell_frame_all" table:number-rows-spanned="1" table:number-columns-spanned="1">
                  <text:p text:style-name="table_al">Geldend verklaren</text:p>
                </table:table-cell>
              </table:table-row>
            </table:table>
            <text:p text:style-name="table_bottom"/>
          </text:section>
          <text:p text:style-name="al"/>
          <text:p text:style-name="al">GEMEENTE VUGHT</text:p>
          <text:p text:style-name="al">PROGRAMMAPLAN MEEDO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dviesraad Sociaal Domei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5-10-2017</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inrichting antidiscriminatievoorziening gemeente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1-02-2010</text:p>
                </table:table-cell>
                <table:table-cell table:style-name="cell_frame_all" table:number-rows-spanned="1" table:number-columns-spanned="1">
                  <text:p text:style-name="table_al">Geldend verklaren</text:p>
                </table:table-cell>
              </table:table-row>
            </table:table>
            <text:p text:style-name="table_bottom"/>
          </text:section>
          <text:p text:style-name="al"/>
          <text:p text:style-name="al">GEMEENTE VUGHT</text:p>
          <text:p text:style-name="al">PROGRAMMAPLAN BESTUR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asisregistratie personen (BRP)</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2-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gemeentelijke onderscheidingen Vught 2004</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4-11-2004</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egatiebesluit werkgeverscommissie 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6-04-2020</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code integriteit politieke ambtsdragers gemeente Vught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6-04-2020</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 griffier gemeente Vught 2014</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12-2014</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lement van Orde voor vergaderingen en andere werkzaamheden van de raad gemeente Vught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31-01-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urgerinitiatief gemeente Vught 2014</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12-2014</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p de ambtelijke bijstand gemeente Vught 2014</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12-2014</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p de raadscommissies gemeente Vught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2-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Presidium gemeente Vught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6-06-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aadplegend referendum gemeente Vught 2014</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12-2014</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echtspositie raads- en commissieleden gemeente Vught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1-04-201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ekenkamercommissie gemeente Vught 2015</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1-10-2015</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vertrouwenscommissie benoeming, klankbordgesprekken en herbenoeming burgemeester</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09-2018</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werkgeverscommissie gemeente Vught 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6-04-2020</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uditcommissie gemeente Vught 2015</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9-03-2015</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inspraak- en Participatieverordening van gemeente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12-2007</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legatieverordening 200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4-04-2009</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graal veiligheidsbeleid 2019-2022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12-2018</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binnentreden ter uitvoering noodverordening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5-09-1996</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ktverordening gemeente Vught 2011</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9-5-2011</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bezwaarschriftencommiss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0-06-2010</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verordening gemeente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8-10-2020 </text:p>
                </table:table-cell>
                <table:table-cell table:style-name="cell_frame_all" table:number-rows-spanned="1" table:number-columns-spanned="1">
                  <text:p text:style-name="table_al">Geldend verklaren</text:p>
                </table:table-cell>
              </table:table-row>
            </table:table>
            <text:p text:style-name="table_bottom"/>
          </text:section>
          <text:p text:style-name="al"/>
          <text:p text:style-name="al">GEMEENTE VUGHT</text:p>
          <text:p text:style-name="al">PROGRAMMAPLAN OVERHEAD EN (HULP-)KOSTENPLAATSEN</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verordening gemeente Vught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09-2018</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le verordening gemeente Vught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5-10-2017</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Gemeentegaranties Geldlening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9-2006</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verordening gemeente Vught 2003 (Verordening voor de controle op het financieel beheer en op de inrichting van de financiële organisat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5-09-2008</text:p>
                </table:table-cell>
                <table:table-cell table:style-name="cell_frame_all" table:number-rows-spanned="1" table:number-columns-spanned="1">
                  <text:p text:style-name="table_al">Geldend verkl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onderzoeken doelmatigheid en doeltreffendheid van de gemeente Vught 2006 (Verordening voor periodiek onderzoek door het college naar de doelmatigheid en doeltreffendheid van het door het college gevoerde bestuur van de gemeente Vugh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05-2006</text:p>
                </table:table-cell>
                <table:table-cell table:style-name="cell_frame_all" table:number-rows-spanned="1" table:number-columns-spanned="1">
                  <text:p text:style-name="table_al">Geldend verklaren</text:p>
                </table:table-cell>
              </table:table-row>
            </table:table>
            <text:p text:style-name="table_bottom"/>
          </text:section>
          <text:p text:style-name="al"/>
          <text:p text:style-name="tussenkopvet">
          <text:span text:style-name="nadrukvet">2. GEMEENTE HAAREN</text:span>
        </text:p>
          <text:p text:style-name="al"/>
          <text:p text:style-name="al">GEMEENTE HAAREN</text:p>
          <text:p text:style-name="al">RUIMTELIJK DOMEI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stoffenverordening van de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7-11-200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p de afvoer van hemelwater en grondwater</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12-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eed gemeentelijk rioleringsplan (GRP) Haaren 2018-2022</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12-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communicatieverordening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9-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kwaliteit Vergunningverlening, Toezicht en Handhaving Omgevingsrecht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1-07-2016</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naamgeving en nummering (adressen)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31-05-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actualiseerde) Bodemkwaliteitskaart en Bodembeheerpla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7-05-2020</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 plattelandswoning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6-03-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laring van geen bedenkingen omgevingsvergunningen planologisch strijdig gebruik</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2-02-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goedverordening gemeente Haaren 201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1-03-2013</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verordening Haaren 201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8-04-2013</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verkoopvoorwaarden onroerende zaken, versie oktober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12-2019</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EPA maatwerkadvies en energielabel</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1-12-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Stimuleringslening Duurzaamheid Haaren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1-12-2017</text:p>
                </table:table-cell>
                <table:table-cell table:style-name="cell_frame_all" table:number-rows-spanned="1" table:number-columns-spanned="1">
                  <text:p text:style-name="table_al">Vervallen verklaren</text:p>
                </table:table-cell>
              </table:table-row>
            </table:table>
            <text:p text:style-name="table_bottom"/>
          </text:section>
          <text:p text:style-name="al"/>
          <text:p text:style-name="al">GEMEENTE HAAREN</text:p>
          <text:p text:style-name="al">SOCIAAL DOMEIN</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voorzieningen huisvesting onderwijs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6-04-2006</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verleg lokaal onderwijsbeleid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5-11-199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Leerlingenvervoer Gemeente Haaren 2015</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2-07-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dviesraad Sociaal Domei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9-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ntidiscriminatievoorziening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05-2011</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subsidieverordening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6-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regels behorende bij de Algemene subsidieverordening gemeente Haaren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6-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materiële gelijkstelling onderwijs gemeente Haaren 2011</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11-2019</text:p>
                </table:table-cell>
                <table:table-cell table:style-name="cell_frame_all" table:number-rows-spanned="1" table:number-columns-spanned="1">
                  <text:p text:style-name="table_al">Vervallen verklaren</text:p>
                </table:table-cell>
              </table:table-row>
            </table:table>
            <text:p text:style-name="table_bottom"/>
          </text:section>
          <text:p text:style-name="al"/>
          <text:p text:style-name="al">GEMEENTE HAAREN</text:p>
          <text:p text:style-name="al">BESTUUR EN RECHT / OPENBARE ORDE EN VEILIGHEID</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asisregistratie personen (BRP)</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02-2019</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Basisregistratie personen (BRP)</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02-2019</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beheer en toezicht Basisregistratie personen (BRP)</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02-2019</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instelling en toekenning van gemeentelijke onderscheiding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3-11-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iefverordening gemeente Haaren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6-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code Gemeentebestuur Haaren 2016</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6-05-2016</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 voor de griffier gemeente Haaren 2015</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6-03-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lement van Orde voor de gemeenteraad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12-2019</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urgerinitiatief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10-2006</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mbtelijke bijstand en fractieondersteuning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5-04-2019</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Commissie Raadsplein 2018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09-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ferendumverordening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8-01-2016</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echtspositie wethouders, raads- en commissieleden gemeente Haaren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2-02-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ordening op de rekenkamercommissie 2015</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3-04-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p de vertrouwenscommissie 2013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1-03-2013</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Werkgeverscommissie gemeente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7-12-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uditcommissie 2015 Haa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6-07-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11-2003</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egatieverordening 2006 en delegatieregister 2015</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9-06-2006</text:p>
                  <text:p text:style-name="table_al">26-03-2015</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graal veiligheidsbeleid 2019-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2-11-2018</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innentreden ter uitvoering noodverordening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6-03-199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verordening 200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11-2003</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interne klachtenbehandeling gemeente Haaren 200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0-04-2003</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alleenrecht sociale werkvoorzien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2-12-2016</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commissie bezwaarschriften gemeente Haaren, inclusief eerste wijzig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7-12-2015</text:p>
                </table:table-cell>
                <table:table-cell table:style-name="cell_frame_all" table:number-rows-spanned="1" table:number-columns-spanned="1">
                  <text:p text:style-name="table_al">Vervallen verklaren</text:p>
                </table:table-cell>
              </table:table-row>
            </table:table>
            <text:p text:style-name="table_bottom"/>
          </text:section>
          <text:p text:style-name="al"/>
          <text:p text:style-name="al">GEMEENTE HAAREN</text:p>
          <text:p text:style-name="al">FINANCIËN EN OVERHEAD</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Harmonisatievoors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nanciële verordening gemeente Haaren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3-03-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easurystatuut gemeente Haaren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09-03-201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verordening (Verordening bij artikel 213 Gemeentewet 200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09-2007</text:p>
                </table:table-cell>
                <table:table-cell table:style-name="cell_frame_all" table:number-rows-spanned="1" table:number-columns-spanned="1">
                  <text:p text:style-name="table_al">Vervallen verkl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nderzoeken doelmatigheid en doeltreffendheid van de gemeente Haaren (Verordening bij artikel 213a Gemeentewet 200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3-09-2007</text:p>
                </table:table-cell>
                <table:table-cell table:style-name="cell_frame_all" table:number-rows-spanned="1" table:number-columns-spanned="1">
                  <text:p text:style-name="table_al">Vervallen verkla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3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DC.source">N.v.t.</meta:user-defined>
    <meta:user-defined meta:name="DCTERMS.alternative">Harmonisatie van gemeentelijke regelgeving Vught - Haaren</meta:user-defined>
    <dc:language>nl</dc:language>
    <meta:user-defined meta:name="OVERHEID.Gemeente/DC.spatial">Vught</meta:user-defined>
    <meta:user-defined meta:name="DC.title">Harmonisatie van gemeentelijke regelgeving Vught – Haaren</meta:user-defined>
    <meta:user-defined meta:name="DCTERMS.W3CDTF/DCTERMS.available">2021-01-07</meta:user-defined>
    <meta:user-defined meta:name="DCTERMS.W3CDTF/OVERHEIDop.jaargang">2021</meta:user-defined>
    <meta:user-defined meta:name="OVERHEIDop.publicationIssue">5735</meta:user-defined>
    <meta:user-defined meta:name="OVERHEIDop.betreftRegeling">CVDR652777_1</meta:user-defined>
    <meta:user-defined meta:name="OVERHEIDop.GmbID/DC.identifier">gmb-2021-5735</meta:user-defined>
    <meta:user-defined meta:name="xs:date/OVERHEIDop.startdatum">2021-01-08</meta:user-defined>
    <meta:user-defined meta:name="OVERHEIDop.versieInformatie"/>
  </office:meta>
</office:document-meta>
</file>