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Vrakkerveld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Vrakkerveld 2 te Weert, verlening exploitatievergunning d.d. 18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4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77-2021</meta:user-defined>
    <dc:language>nl</dc:language>
    <meta:user-defined meta:name="OVERHEID.EPSG28992/DC.spatial">176318.312 363141.412</meta:user-defined>
    <meta:user-defined meta:name="DC.title">Gemeente Weert - aanvraag Drank- en Horeca vergunning en/of exploitatievergunning - Vrakkerveld 2, Weert</meta:user-defined>
    <meta:user-defined meta:name="OVERHEID.PostcodeHuisnummer/OVERHEIDop.postcodeHuisnummer">6002AZ 2</meta:user-defined>
    <meta:user-defined meta:name="OVERHEIDop.straatnaam">Vrakkerveld</meta:user-defined>
    <meta:user-defined meta:name="OVERHEIDop.woonplaats">Wee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49</meta:user-defined>
    <meta:user-defined meta:name="OVERHEIDop.GmbID/DC.identifier">gmb-2021-57349</meta:user-defined>
    <meta:user-defined meta:name="OVERHEIDop.versieInformatie"/>
  </office:meta>
</office:document-meta>
</file>