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Oranjeplein 24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Oranjeplein 243 te Weert, verlening exploitatievergunning d.d. 18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179-2021</meta:user-defined>
    <dc:language>nl</dc:language>
    <meta:user-defined meta:name="OVERHEID.EPSG28992/DC.spatial">177437.095 361616.965</meta:user-defined>
    <meta:user-defined meta:name="DC.title">Gemeente Weert - aanvraag Drank- en Horeca vergunning en/of exploitatievergunning - Oranjeplein 243, Weert</meta:user-defined>
    <meta:user-defined meta:name="OVERHEID.PostcodeHuisnummer/OVERHEIDop.postcodeHuisnummer">6006CX 243</meta:user-defined>
    <meta:user-defined meta:name="OVERHEIDop.straatnaam">Oranjeplein</meta:user-defined>
    <meta:user-defined meta:name="OVERHEIDop.woonplaats">Wee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41</meta:user-defined>
    <meta:user-defined meta:name="OVERHEIDop.GmbID/DC.identifier">gmb-2021-57341</meta:user-defined>
    <meta:user-defined meta:name="OVERHEIDop.versieInformatie"/>
  </office:meta>
</office:document-meta>
</file>