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baksveld 22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abaksveld 22, Puiflijk, het bouwen van een woning, verleend </text:span>
            <text:span text:style-name="nadrukvet">en verzonden op 5 januari </text:span>
            <text:span text:style-name="nadrukvet"> 2021</text:span>
            <text:span text:style-name="nadrukvet">.</text:span>
            <text:span text:style-name="nadrukvet"> Activiteiten: bouwen, uitweg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3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Tabaksveld 22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5734</meta:user-defined>
    <meta:user-defined meta:name="OVERHEIDop.GmbID/DC.identifier">gmb-2021-5734</meta:user-defined>
    <meta:user-defined meta:name="OVERHEIDop.versieInformatie"/>
  </office:meta>
</office:document-meta>
</file>