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 vergunning - Stationsstraat 1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ationsstraat 18 te Weert, i.v.m. wijziging rechtspersoon Brasserie Gruuëts, verlening drank- en horecavergunning, 18 februar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181-2021</meta:user-defined>
    <dc:language>nl</dc:language>
    <meta:user-defined meta:name="OVERHEID.EPSG28992/DC.spatial">177131.327 362339.837</meta:user-defined>
    <meta:user-defined meta:name="DC.title">Gemeente Weert - verlening Drank- en Horeca vergunning - Stationsstraat 18, Weert</meta:user-defined>
    <meta:user-defined meta:name="OVERHEID.PostcodeHuisnummer/OVERHEIDop.postcodeHuisnummer">6001CK 18</meta:user-defined>
    <meta:user-defined meta:name="OVERHEIDop.straatnaam">Stations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31</meta:user-defined>
    <meta:user-defined meta:name="OVERHEIDop.GmbID/DC.identifier">gmb-2021-57331</meta:user-defined>
    <meta:user-defined meta:name="OVERHEIDop.versieInformatie"/>
  </office:meta>
</office:document-meta>
</file>