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Schietbaan de Wildenberg, aanvraag om maatwerk geluidnorm - Op Kernies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p Kernies 3, Weert, Schietbaan de Wildenberg, aanvraag om maatwerk geluidnorm, 24 febr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2-2021</meta:user-defined>
    <dc:language>nl</dc:language>
    <meta:user-defined meta:name="OVERHEID.EPSG28992/DC.spatial">173608.402 365038.873</meta:user-defined>
    <meta:user-defined meta:name="DC.title">Gemeente Weert - aanvraag omgevingsvergunning - Schietbaan de Wildenberg, aanvraag om maatwerk geluidnorm - Op Kernies 3, Weert</meta:user-defined>
    <meta:user-defined meta:name="OVERHEID.PostcodeHuisnummer/OVERHEIDop.postcodeHuisnummer">6002NC 3</meta:user-defined>
    <meta:user-defined meta:name="OVERHEIDop.straatnaam">Op Kernies</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29</meta:user-defined>
    <meta:user-defined meta:name="OVERHEIDop.GmbID/DC.identifier">gmb-2021-57329</meta:user-defined>
    <meta:user-defined meta:name="OVERHEIDop.versieInformatie"/>
  </office:meta>
</office:document-meta>
</file>