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nieuwe schuur, Brinkhoekweg 16 (zaaknummer: 0193ESUITE3969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inkhoekweg 16</text:span>
            <text:span text:style-name="nadrukvet">–</text:span> ontvangen 19 februari 2021 voor het bouwen van een nieuwe schuur op de plaats van de bestaande afgebrande schu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2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2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2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18.625 505452.698</meta:user-defined>
    <meta:user-defined meta:name="DC.title">Aanvraag Omgevingsvergunning, bouwen nieuwe schuur, Brinkhoekweg 16 (zaaknummer: 0193ESUITE396972021)</meta:user-defined>
    <meta:user-defined meta:name="OVERHEID.PostcodeHuisnummer/OVERHEIDop.postcodeHuisnummer">8034PC 16</meta:user-defined>
    <meta:user-defined meta:name="OVERHEIDop.straatnaam">Brinkhoekweg</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7327</meta:user-defined>
    <meta:user-defined meta:name="OVERHEIDop.GmbID/DC.identifier">gmb-2021-57327</meta:user-defined>
    <meta:user-defined meta:name="OVERHEIDop.versieInformatie"/>
  </office:meta>
</office:document-meta>
</file>