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pbouw keuken, Ter Pelkwijkstraat 3 [RIjksmonument] (zaaknummer 0193ESUITE3971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 Pelkwijkstraat 3 </text:span>
            <text:span text:style-name="nadrukvet">– </text:span>ontvangen 18 februari 2021 voor het bouwen van een opbouw op de keuk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2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2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2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15.539 502941.298</meta:user-defined>
    <meta:user-defined meta:name="DC.title">Aanvraag Omgevingsvergunning, bouwen opbouw keuken, Ter Pelkwijkstraat 3 [RIjksmonument] (zaaknummer 0193ESUITE397142021)</meta:user-defined>
    <meta:user-defined meta:name="OVERHEID.PostcodeHuisnummer/OVERHEIDop.postcodeHuisnummer">8011SE 3</meta:user-defined>
    <meta:user-defined meta:name="OVERHEIDop.straatnaam">Ter Pelkwijkstraat</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7323</meta:user-defined>
    <meta:user-defined meta:name="OVERHEIDop.GmbID/DC.identifier">gmb-2021-57323</meta:user-defined>
    <meta:user-defined meta:name="OVERHEIDop.versieInformatie"/>
  </office:meta>
</office:document-meta>
</file>