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leidsregel van het college van burgemeester en wethouders en de burgemeester van de gemeente Culemborg houdende regels omtrent de toepassing van de Wet bevordering integriteitsbepalingen (Beleidsregels Wet Bibob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Culemborg, ieder voor zover het hun bevoegdheden betreft;</text:p>
            <text:p text:style-name="al"/>
            <text:p text:style-name="al">Overwegende dat het noodzakelijk is om een beleidsregel op te stellen waarin in algemene termen wordt aangegeven in welke gevallen de gemeente Culemborg de Wet bevordering integriteitbeoordelingen door het openbaar bestuur (wet Bibob) toepast;</text:p>
            <text:p text:style-name="al"/>
            <text:p text:style-name="al">Gelet op het bepaalde in de Wet bevordering integriteitsbepalingen door het openbaar bestuur, artikel 4:81 van de Algemene wet bestuursrecht, de bepalingen uit de Drank- en horecawet, de bepalingen uit de Algemene Plaatselijke Verordening van de gemeente Culemborg, de bepalingen uit de wet op de kansspelen en de Wet algemene bepalingen omgevingsrecht, allen voor zover deze betrekking hebben op het toepassen van de wet Bibob. </text:p>
            <text:p text:style-name="al"/>
            <text:p text:style-name="al">Besluiten vast te stellen de: </text:p>
            <text:p text:style-name="al"/>
            <text:p text:style-name="al">
            <text:span text:style-name="nadrukvet">Beleidsregels voor de toepassing van de Wet Bevordering Integriteitsbeoordelingen door het Openbaar Bestuur (BIBOB) 2019</text:span>
          </text:p>
            <text:p text:style-name="al"/>
            <text:p text:style-name="al">
            <text:span text:style-name="nadrukvet">Inleiding</text:span>
          </text:p>
            <text:p text:style-name="al">De gemeente Culemborg wil enkel zaken doen met integere partijen. Om deze reden zet de gemeente Culemborg de wet Bibob in om te beoordelen of vergunningen, subsidies, vastgoedtransacties en opdrachten naar integere partijen gaan. Het doel van de wet Bibob is het voorkomen dat bestuursorganen strafbare activiteiten faciliteren. Om dit te voorkomen kan de gemeente een zogenaamde bibob-toets uitvoeren. Deze beleidsregel heeft tot doel duidelijkheid te verschaffen over de wijze waarop de gemeente Culemborg de wet toepast.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 tenzij daarover in lid 2 anders is bepaald. </text:p>
              </text:list-item>
              <text:list-item text:style-override="id1-3-2-2-2-3">
                <text:number>2.</text:number>
                <text:p text:style-name="al">In deze beleidslijn wordt verstaan onder:</text:p>
                <text:list text:style-name="id1-3-2-2-2-3-3">
                  <text:list-item text:style-override="id1-3-2-2-2-3-3-1">
                    <text:number>a.</text:number>
                    <text:p text:style-name="al">De wet: de wet Bibob</text:p>
                  </text:list-item>
                  <text:list-item text:style-override="id1-3-2-2-2-3-3-2">
                    <text:number>b.</text:number>
                    <text:p text:style-name="al">Rechtspersoon met een overheidstaak: de gemeente Culemborg.</text:p>
                  </text:list-item>
                  <text:list-item text:style-override="id1-3-2-2-2-3-3-3">
                    <text:number>c.</text:number>
                    <text:p text:style-name="al">Bestuursorgaan: de burgemeester onderscheidenlijk het college van burgemeester en wethouders.</text:p>
                  </text:list-item>
                  <text:list-item text:style-override="id1-3-2-2-2-3-3-4">
                    <text:number>d.</text:number>
                    <text:p text:style-name="al">Bureau: het Bureau bevordering integriteitsbeoordelingen door het openbaar bestuur, bedoeld in artikel 8 van de wet Bibob.</text:p>
                  </text:list-item>
                  <text:list-item text:style-override="id1-3-2-2-2-3-3-5">
                    <text:number>e.</text:number>
                    <text:p text:style-name="al">RIEC: Regionaal Informatie en Expertise Centrum. Dit centrum richt zich op de bestrijding van ondermijnende criminaliteit. </text:p>
                  </text:list-item>
                  <text:list-item text:style-override="id1-3-2-2-2-3-3-6">
                    <text:number>f.</text:number>
                    <text:p text:style-name="al">Betrokkene: de aanvrager van een beschikking, de houder van een vergunning,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2-3-3-7">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2-3-3-8">
                    <text:number>h.</text:number>
                    <text:p text:style-name="al">Overheidsopdracht: een opdracht als beschreven in artikel 1 van de wet en waarop de wet kan worden toegepast.</text:p>
                  </text:list-item>
                  <text:list-item text:style-override="id1-3-2-2-2-3-3-9">
                    <text:number>i.</text:number>
                    <text:p text:style-name="al">Vastgoedtransactie: een overeenkomst of een andere rechtshandeling met betrekking tot een onroerende zaak met als doel:</text:p>
                    <text:list text:style-name="id1-3-2-2-2-3-3-9-3">
                      <text:list-item text:style-override="id1-3-2-2-2-3-3-9-3-1">
                        <text:number>1.</text:number>
                        <text:p text:style-name="al">het verwerven of vervreemden van een recht op eigendom of het vestigen, vervreemden of wijzigen van een zakelijk recht;</text:p>
                      </text:list-item>
                      <text:list-item text:style-override="id1-3-2-2-2-3-3-9-3-2">
                        <text:number>2.</text:number>
                        <text:p text:style-name="al">huur of verhuur;</text:p>
                      </text:list-item>
                      <text:list-item text:style-override="id1-3-2-2-2-3-3-9-3-3">
                        <text:number>3.</text:number>
                        <text:p text:style-name="al">het verlenen van een gebruiksrecht; of</text:p>
                      </text:list-item>
                      <text:list-item text:style-override="id1-3-2-2-2-3-3-9-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text:p>
            <text:list text:style-name="id1-3-2-2-4-2">
              <text:list-item text:style-override="id1-3-2-2-4-2">
                <text:number>1.</text:number>
                <text:p text:style-name="al">Voor de aanvraag van publiekrechtelijke beschikkingen zijn er een aantal categorieën die altijd worden onderworpen aan een bibob-toets, namelijk:</text:p>
                <text:p text:style-name="al"/>
                <text:list text:style-name="id1-3-2-2-4-2-4">
                  <text:list-item text:style-override="id1-3-2-2-4-2-4-1">
                    <text:number>a)</text:number>
                    <text:p text:style-name="al">artikel 2:28 van de Algemene Plaatselijke Verordening Culemborg (exploitatievergunning);</text:p>
                  </text:list-item>
                  <text:list-item text:style-override="id1-3-2-2-4-2-4-2">
                    <text:number>b)</text:number>
                    <text:p text:style-name="al">artikel 3:4 van de Algemene Plaatselijke Verordening Culemborg (seksinrichting, escortbedrijf);</text:p>
                  </text:list-item>
                  <text:list-item text:style-override="id1-3-2-2-4-2-4-3">
                    <text:number>c)</text:number>
                    <text:p text:style-name="al">artikel 2 van de Verordening Speelautomatenhallen Culemborg (speelautomatenhal);</text:p>
                  </text:list-item>
                  <text:list-item text:style-override="id1-3-2-2-4-2-4-4">
                    <text:number>d)</text:number>
                    <text:p text:style-name="al">artikel 3 van de Drank- en Horecawet (Drank- en Horecavergunning);</text:p>
                  </text:list-item>
                  <text:list-item text:style-override="id1-3-2-2-4-2-4-5">
                    <text:number>e)</text:number>
                    <text:p text:style-name="al">artikel 4 van de Drank- en Horecawet (Drank- en Horecavergunning) indien de horeca wordt geëxploiteerd door een commerciële partij. </text:p>
                  </text:list-item>
                </text:list>
              </text:list-item>
              <text:list-item text:style-override="id1-3-2-2-4-3">
                <text:number>2.</text:number>
                <text:p text:style-name="al">Voor de aanvraag van publiekrechtelijke beschikkingen zijn er een aantal categorieën welke worden onderworpen aan een bibob-toets, namelijk:</text:p>
                <text:p text:style-name="al"/>
                <text:list text:style-name="id1-3-2-2-4-3-4">
                  <text:list-item text:style-override="id1-3-2-2-4-3-4-1">
                    <text:number>a)</text:number>
                    <text:p text:style-name="al">Omgevingsvergunning bouwactiviteit (artikel 2:1 onder a Wet algemene bepalingen omgevingsrecht);</text:p>
                  </text:list-item>
                  <text:list-item text:style-override="id1-3-2-2-4-3-4-2">
                    <text:number>b)</text:number>
                    <text:p text:style-name="al">Omgevingsvergunning inrichtingen wet milieubeheer (artikel 2:1 onder e Wet algemene bepalingen omgevingsrecht);</text:p>
                  </text:list-item>
                  <text:list-item text:style-override="id1-3-2-2-4-3-4-3">
                    <text:number>c)</text:number>
                    <text:p text:style-name="al">Omgevingsvergunning beperkte milieutoets (artikel 2:1 onder i Wet algemene bepalingen omgevingsrecht).</text:p>
                  </text:list-item>
                </text:list>
              </text:list-item>
              <text:list-item text:style-override="id1-3-2-2-4-4">
                <text:number/>
                <text:p text:style-name="al">De toepassing van een bibob-toets op de beschikkingen zoals genoemd in artikel 2.1 lid 2 blijft beperkt tot de aanvragen die vallen onder de risicocategorieën zoals opgenomen in bijlage 1. </text:p>
              </text:list-item>
            </text:list>
          </text:section>
          <text:section text:name="artikel_id1-3-2-2-5" text:style-name="artikel">
            <text:p text:style-name="artikel_kop_titel"><text:span text:style-name="artikel_kop_label">Artikel</text:span> <text:span text:style-name="artikel_kop_nr">2.1a</text:span> Toepassing in bijzondere situaties bij aanvragen voor een beschikking genoemd in artikel 2.1.</text:p>
            <text:list text:style-name="id1-3-2-2-5-2">
              <text:list-item text:style-override="id1-3-2-2-5-2">
                <text:number>1.</text:number>
                <text:p text:style-name="al">Naast de in artikel 2.1 aangeduide gevallen, kan het bestuursorgaan bij een aanvraag voor beschikkingen ook overgaan tot een bibob-toets, als:</text:p>
                <text:list text:style-name="id1-3-2-2-5-2-3">
                  <text:list-item text:style-override="id1-3-2-2-5-2-3-1">
                    <text:number>a.</text:number>
                    <text:p text:style-name="al">vanuit eigen informatie en/of;</text:p>
                  </text:list-item>
                  <text:list-item text:style-override="id1-3-2-2-5-2-3-2">
                    <text:number>b.</text:number>
                    <text:p text:style-name="al">vanuit informatie van een of meerdere partners binnen het samenwerkingsverband RIEC en/of;</text:p>
                  </text:list-item>
                  <text:list-item text:style-override="id1-3-2-2-5-2-3-3">
                    <text:number>c.</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list-item>
              <text:list-item text:style-override="id1-3-2-2-5-3">
                <text:number>2.</text:number>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list-item>
            </text:list>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toepassen met betrekking tot reeds verleende beschikkingen indien:</text:p>
            <text:p text:style-name="al"/>
            <text:list text:style-name="id1-3-2-2-6-4">
              <text:list-item text:style-override="id1-3-2-2-6-4-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4-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4-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6-4-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6-4-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7" text:style-name="artikel">
            <text:p text:style-name="artikel_kop_titel"><text:span text:style-name="artikel_kop_label">Artikel</text:span> <text:span text:style-name="artikel_kop_nr">2.2a</text:span> Weigering invullen vragenformulier</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section>
          <text:section text:name="artikel_id1-3-2-2-8"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om een subsidie dan wel een reeds verleende subsidie zoals bedoeld in de algemene subsidieverordening van de gemeente Culemborg. </text:p>
            <text:p text:style-name="al"/>
          </text:section>
          <text:section text:name="paragraaf_id1-3-2-2-9" text:style-name="paragraaf">
            <text:p text:style-name="paragraaf_kop"><text:span text:style-name="label">Paragraaf</text:span> <text:span text:style-name="nr">3:</text:span> Privaatrechtelijke 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zoals bedoeld in artikel 1 onder i,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10-7">
              <text:list-item text:style-override="id1-3-2-2-10-7-1">
                <text:number>■</text:number>
                <text:p text:style-name="al">Hoge mate van financiële complexiteit;</text:p>
              </text:list-item>
              <text:list-item text:style-override="id1-3-2-2-10-7-2">
                <text:number>■</text:number>
                <text:p text:style-name="al">Behorend tot een als zodanig door college van B&amp;W benoemde risicobranche. Hiertoe behoren in ieder geval de risicocategorieën uit bijlage 1;</text:p>
              </text:list-item>
              <text:list-item text:style-override="id1-3-2-2-10-7-3">
                <text:number>■</text:number>
                <text:p text:style-name="al"> Behorend tot een als zodanig door college van B&amp;W benoemd risicogebied;</text:p>
              </text:list-item>
              <text:list-item text:style-override="id1-3-2-2-10-7-4">
                <text:number>■</text:number>
                <text:p text:style-name="al">Hoge mate van complexiteit met betrekking tot de bedrijfsstructuur;</text:p>
              </text:list-item>
              <text:list-item text:style-override="id1-3-2-2-10-7-5">
                <text:number>■</text:number>
                <text:p text:style-name="al">Exceptioneel financieel risico voor de gemeente;</text:p>
              </text:list-item>
              <text:list-item text:style-override="id1-3-2-2-10-7-6">
                <text:number>■</text:number>
                <text:p text:style-name="al">Beeldbepalende of politiek gevoelige objecten. </text:p>
              </text:list-item>
            </text:list>
            <text:p text:style-name="al">De keuze tot uitvoering van het Bibob-onderzoek kan daarnaast ook gebaseerd zijn op:</text:p>
            <text:list text:style-name="id1-3-2-2-10-9">
              <text:list-item text:style-override="id1-3-2-2-10-9-1">
                <text:number>1.</text:number>
                <text:p text:style-name="al">eigen ambtelijke informatie en/of;</text:p>
              </text:list-item>
              <text:list-item text:style-override="id1-3-2-2-10-9-2">
                <text:number>2.</text:number>
                <text:p text:style-name="al">informatie verkregen van het Bureau en/of;</text:p>
              </text:list-item>
              <text:list-item text:style-override="id1-3-2-2-10-9-3">
                <text:number>3.</text:number>
                <text:p text:style-name="al">informatie verkregen vanuit het OM conform artikel 26 van de wet(OM-tip) en/of;</text:p>
              </text:list-item>
              <text:list-item text:style-override="id1-3-2-2-10-9-4">
                <text:number>4.</text:number>
                <text:p text:style-name="al">informatie verkregen van een of meerdere partners binnen het samenwerkingsverband RIEC.</text:p>
              </text:list-item>
            </text:list>
            <text:p text:style-name="al">Indien de Bibob-procedure niet is afgerond voor het sluiten van de overeenkomst, wordt hieromtrent een ontbindende voorwaarde opgenomen.</text:p>
          </text:section>
          <text:section text:name="artikel_id1-3-2-2-11" text:style-name="artikel">
            <text:p text:style-name="artikel_kop_titel"><text:span text:style-name="artikel_kop_label">Artikel</text:span> <text:span text:style-name="artikel_kop_nr">3.2</text:span> Toepassingsbereik bij aanbestedingen</text:p>
            <text:p text:style-name="al">Het bestuursorgaan kan de wet ten aanzien van een gegadigde of onderaannemer in de zin van de wet, toepassen bij overheidsopdrachten die openbaar moeten worden aanbesteed. Deze aanbesteding vindt plaats conform de geldende richtlijnen (welke zijn vastgelegd in het inkoopbeleid) van de gemeente Culemborg voor aanbesteden van werken, diensten en leveringen.</text:p>
            <text:p text:style-name="al"/>
            <text:p text:style-name="al">De keuze tot uitvoering van een Bibob-onderzoek kan daarnaast ook plaatsvinden indien:</text:p>
            <text:list text:style-name="id1-3-2-2-11-5">
              <text:list-item text:style-override="id1-3-2-2-11-5-1">
                <text:number>1.</text:number>
                <text:p text:style-name="al">op basis van eigen ambtelijke informatie en/of;</text:p>
              </text:list-item>
              <text:list-item text:style-override="id1-3-2-2-11-5-2">
                <text:number>2.</text:number>
                <text:p text:style-name="al">informatie verkregen van het Bureau en/of;</text:p>
              </text:list-item>
              <text:list-item text:style-override="id1-3-2-2-11-5-3">
                <text:number>3.</text:number>
                <text:p text:style-name="al">informatie verkregen vanuit het OM conform artikel 26 van de wet(OM-tip) en/of;</text:p>
              </text:list-item>
              <text:list-item text:style-override="id1-3-2-2-11-5-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list-item>
            </text:list>
          </text:section>
          <text:section text:name="paragraaf_id1-3-2-2-12" text:style-name="paragraaf">
            <text:p text:style-name="paragraaf_kop"><text:span text:style-name="label">Paragraaf</text:span> <text:span text:style-name="nr">4:</text:span> Uitvoer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text:p>
            <text:p text:style-name="al"/>
            <text:p text:style-name="al">
            <text:span text:style-name="nadrukondlijn">Stap 1</text:span>
          </text:p>
            <text:p text:style-name="al">Het onderzoek behelst in ieder geval de controle en analyse van:</text:p>
            <text:list text:style-name="id1-3-2-2-13-12">
              <text:list-item text:style-override="id1-3-2-2-13-12-1">
                <text:number>■</text:number>
                <text:p text:style-name="al">de door de aanvrager/houder van de vergunning aangereikte informatie/documenten bij de Bibob-vragenformulier(en) (inclusief bijlagen) en de door hem/haar daarbij aangeleverde documenten;</text:p>
              </text:list-item>
              <text:list-item text:style-override="id1-3-2-2-13-12-2">
                <text:number>■</text:number>
                <text:p text:style-name="al">eventuele extra, op verzoek van het bevoegd gezag, door aanvrager/houder overlegde documenten of informatie;</text:p>
              </text:list-item>
              <text:list-item text:style-override="id1-3-2-2-13-12-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Het bewust verstrekken van foutieve informatie ter verkrijging van een vergunning of beschikking, of omstandigheden die dit redelijkerwijs doen vermoeden, kan leiden tot het weigeren van een vergunning dan wel beschikking (onder andere op grond van artikel 3 lid 6 wet Bibob). </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onder andere op grond van artikel 3 lid 3 wet Bibob).</text:p>
            <text:p text:style-name="al"/>
            <text:p text:style-name="al">
            <text:span text:style-name="nadrukondlijn">Stap 2</text:span>
          </text:p>
            <text:p text:style-name="al">Aanvullend op de controle en analyse van de (extra) verstrekte informatie als hiervoor genoemd, kan een advies bij het Bureau worden gevraagd indien:</text:p>
            <text:list text:style-name="id1-3-2-2-13-23">
              <text:list-item text:style-override="id1-3-2-2-13-2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3-23-2">
                <text:number>b.</text:number>
                <text:p text:style-name="al">na het eigen onderzoek vragen blijven bestaan over de bedrijfsstructuur van aan de uitvoering van de beschikking te verbinden onderneming(en),</text:p>
              </text:list-item>
              <text:list-item text:style-override="id1-3-2-2-13-23-3">
                <text:number>c.</text:number>
                <text:p text:style-name="al">na het eigen onderzoek vragen blijven bestaan over de financiering van de aan de betreffende beschikking te verbinden activiteiten,</text:p>
              </text:list-item>
              <text:list-item text:style-override="id1-3-2-2-13-23-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14" text:style-name="artikel">
            <text:p text:style-name="artikel_kop_titel"><text:span text:style-name="artikel_kop_label">Artikel</text:span> <text:span text:style-name="artikel_kop_nr">4.2</text:span> Indicatorenlijst</text:p>
            <text:p text:style-name="al">De burgemeester en het college stellen een indicatorenlijst vast aan de hand waarvan de noodzaak tot het instellen van een ‘diepgaande’ bibob-toets mede kan worden bepaald (bijlage 2). </text:p>
          </text:section>
          <text:section text:name="artikel_id1-3-2-2-15" text:style-name="artikel">
            <text:p text:style-name="artikel_kop_titel"><text:span text:style-name="artikel_kop_label">Artikel</text:span> <text:span text:style-name="artikel_kop_nr">4.3</text:span> Uitbreiding reguliere aanvraagformulieren</text:p>
            <text:p text:style-name="al">Ten behoeve van het gestelde in artikel 4.2 kan het bestuursorgaan de reguliere aanvraagformulieren uitbreiden of aanvullen met Bibob-gerelateerde vragen. </text:p>
            <text:p text:style-name="al"/>
          </text:section>
          <text:section text:name="paragraaf_id1-3-2-2-16" text:style-name="paragraaf">
            <text:p text:style-name="paragraaf_kop"><text:span text:style-name="label">Paragraaf</text:span> <text:span text:style-name="nr">5:</text:span> Slotbepaling en invoering</text:p>
            <text:section text:name="structuurtekst_id1-3-2-2-16-2" text:style-name="structuurtekst">
              <text:p text:style-name="al">Deze beleidsregels worden aangehaald als ‘Beleidsregels Wet Bibob 2019’ en zijn door de Burgemeester respectievelijk het college van Burgemeester en Wethouders vastgesteld op 19 november 2019 </text:p>
              <text:p text:style-name="al"/>
              <text:p text:style-name="al">Deze beleidsregels treden 7 dagen na publicatie in werking. Na inwerkingtreding komen de ‘beleidsregels Wet Bibob 2009’ te vervallen. </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Risicocategorieën</text:span>
          </text:p>
          <text:p text:style-name="al"/>
          <text:list text:style-name="id1-3-2-4-3">
            <text:list-item text:style-override="id1-3-2-4-3-1">
              <text:number>•</text:number>
              <text:p text:style-name="al">Horecabedrijven</text:p>
            </text:list-item>
            <text:list-item text:style-override="id1-3-2-4-3-2">
              <text:number>•</text:number>
              <text:p text:style-name="al">Coffeeshops</text:p>
            </text:list-item>
            <text:list-item text:style-override="id1-3-2-4-3-3">
              <text:number>•</text:number>
              <text:p text:style-name="al">Prostitutiebedrijven</text:p>
            </text:list-item>
            <text:list-item text:style-override="id1-3-2-4-3-4">
              <text:number>•</text:number>
              <text:p text:style-name="al">Seksinrichtingen</text:p>
            </text:list-item>
            <text:list-item text:style-override="id1-3-2-4-3-5">
              <text:number>•</text:number>
              <text:p text:style-name="al">Shisha lounges</text:p>
            </text:list-item>
            <text:list-item text:style-override="id1-3-2-4-3-6">
              <text:number>•</text:number>
              <text:p text:style-name="al">Smartshops</text:p>
            </text:list-item>
            <text:list-item text:style-override="id1-3-2-4-3-7">
              <text:number>•</text:number>
              <text:p text:style-name="al">Headshops</text:p>
            </text:list-item>
            <text:list-item text:style-override="id1-3-2-4-3-8">
              <text:number>•</text:number>
              <text:p text:style-name="al">Recreatieparken</text:p>
            </text:list-item>
            <text:list-item text:style-override="id1-3-2-4-3-9">
              <text:number>•</text:number>
              <text:p text:style-name="al">Religieuze instellingen</text:p>
            </text:list-item>
            <text:list-item text:style-override="id1-3-2-4-3-10">
              <text:number>•</text:number>
              <text:p text:style-name="al">Vuurwerkbedrijven</text:p>
            </text:list-item>
            <text:list-item text:style-override="id1-3-2-4-3-11">
              <text:number>•</text:number>
              <text:p text:style-name="al">Transformatie kantoorpanden</text:p>
            </text:list-item>
            <text:list-item text:style-override="id1-3-2-4-3-12">
              <text:number>•</text:number>
              <text:p text:style-name="al">Jachthavens</text:p>
            </text:list-item>
            <text:list-item text:style-override="id1-3-2-4-3-13">
              <text:number>•</text:number>
              <text:p text:style-name="al">Speelautomatenhallen</text:p>
            </text:list-item>
            <text:list-item text:style-override="id1-3-2-4-3-14">
              <text:number>•</text:number>
              <text:p text:style-name="al">Gamecenters</text:p>
            </text:list-item>
            <text:list-item text:style-override="id1-3-2-4-3-15">
              <text:number>•</text:number>
              <text:p text:style-name="al">Fitnessbedrijven / sportscholen</text:p>
            </text:list-item>
            <text:list-item text:style-override="id1-3-2-4-3-16">
              <text:number>•</text:number>
              <text:p text:style-name="al">Afvalbewerkingsbedrijven</text:p>
            </text:list-item>
            <text:list-item text:style-override="id1-3-2-4-3-17">
              <text:number>•</text:number>
              <text:p text:style-name="al">Sloopbedrijven</text:p>
            </text:list-item>
            <text:list-item text:style-override="id1-3-2-4-3-18">
              <text:number>•</text:number>
              <text:p text:style-name="al">Autodemontagebedrijven</text:p>
            </text:list-item>
            <text:list-item text:style-override="id1-3-2-4-3-19">
              <text:number>•</text:number>
              <text:p text:style-name="al">Energiemaatschappijen</text:p>
            </text:list-item>
            <text:list-item text:style-override="id1-3-2-4-3-20">
              <text:number>•</text:number>
              <text:p text:style-name="al">Zonne- en windparken</text:p>
            </text:list-item>
            <text:list-item text:style-override="id1-3-2-4-3-21">
              <text:number>•</text:number>
              <text:p text:style-name="al">Zand- grind en kleiwinning</text:p>
            </text:list-item>
            <text:list-item text:style-override="id1-3-2-4-3-22">
              <text:number>•</text:number>
              <text:p text:style-name="al">Grondverzet</text:p>
            </text:list-item>
            <text:list-item text:style-override="id1-3-2-4-3-23">
              <text:number>•</text:number>
              <text:p text:style-name="al">Mestverwerking</text:p>
            </text:list-item>
            <text:list-item text:style-override="id1-3-2-4-3-24">
              <text:number>•</text:number>
              <text:p text:style-name="al">Kamerverhuurbedrijven</text:p>
            </text:list-item>
            <text:list-item text:style-override="id1-3-2-4-3-25">
              <text:number>•</text:number>
              <text:p text:style-name="al">Inrichtingen voor reiniging drukhouders etc</text:p>
            </text:list-item>
            <text:list-item text:style-override="id1-3-2-4-3-26">
              <text:number>•</text:number>
              <text:p text:style-name="al">Autohandel</text:p>
            </text:list-item>
            <text:list-item text:style-override="id1-3-2-4-3-27">
              <text:number>•</text:number>
              <text:p text:style-name="al">Wellnesscentra</text:p>
            </text:list-item>
            <text:list-item text:style-override="id1-3-2-4-3-28">
              <text:number>•</text:number>
              <text:p text:style-name="al">Sporthallen</text:p>
            </text:list-item>
            <text:list-item text:style-override="id1-3-2-4-3-29">
              <text:number>•</text:number>
              <text:p text:style-name="al">Scholen</text:p>
            </text:list-item>
            <text:list-item text:style-override="id1-3-2-4-3-30">
              <text:number>•</text:number>
              <text:p text:style-name="al">Oud ijzerhandel</text:p>
            </text:list-item>
            <text:list-item text:style-override="id1-3-2-4-3-31">
              <text:number>•</text:number>
              <text:p text:style-name="al">Zorgbureau’s</text:p>
            </text:list-item>
            <text:list-item text:style-override="id1-3-2-4-3-32">
              <text:number>•</text:number>
              <text:p text:style-name="al">Asbestverwijdering</text:p>
            </text:list-item>
            <text:list-item text:style-override="id1-3-2-4-3-33">
              <text:number>•</text:number>
              <text:p text:style-name="al">Kap-, massage- en nagelsalons</text:p>
            </text:list-item>
            <text:list-item text:style-override="id1-3-2-4-3-34">
              <text:number>•</text:number>
              <text:p text:style-name="al">Juweliers</text:p>
            </text:list-item>
            <text:list-item text:style-override="id1-3-2-4-3-35">
              <text:number>•</text:number>
              <text:p text:style-name="al">Kunst- en antiekhandel</text:p>
            </text:list-item>
            <text:list-item text:style-override="id1-3-2-4-3-36">
              <text:number>•</text:number>
              <text:p text:style-name="al">Bedrijfsverzamelgebouwen</text:p>
            </text:list-item>
            <text:list-item text:style-override="id1-3-2-4-3-37">
              <text:number>•</text:number>
              <text:p text:style-name="al">Bij afzonderlijk besluit aangewezen branches of sectoren</text:p>
            </text:list-item>
          </text:list>
          <text:p text:style-name="al">De bibob-toets zal niet worden toegepast, indien de aanvraag afkomstig is van (semi) overheidsinstanties of rechtspersonen met een overheidstaak. </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
              <text:span text:style-name="nadrukcur">Bibob-indicatorenlijst</text:span>
            </text:span>
          </text:p>
          <text:p text:style-name="al"/>
          <text:p text:style-name="al">Het bestuursorgaan voert ter beoordeling van een aanvraag om vergunning of bij hercontrole op verleende vergunningen, ten aanzien van de eerst een lichte toets uit. Voor zover er op basis van dit uitgevoerde onderzoek nog vragen blijven bestaan over de integriteit van de ondernemer en/of onderneming, dan wordt een diepgaande toetst uitgevoerd. Ter ondersteuning van deze diepgaande toetst heeft het landelijk bureau bibob onderstaande indicatorenlijst samengesteld. Deze maakt onderdeel uit van de Beleidsregels Wet Bibob 2019. In deze indicatorenlijst zijn de indicatoren ondergebracht in de “bedrijfsstructuur”, “financiering”, “omstandigheden in de persoon van de aanvrager” en “algemeen geldende en beleidsindicatoren”. Verder is binnen deze categorieën een onderverdeling gemaakt naar de (plaats van) de inrichting of organisatie, de persoon van de aanvrager of exploitant en de categorie overig. </text:p>
          <text:p text:style-name="al"/>
          <text:p text:style-name="al">
          <text:span text:style-name="nadrukcur">Aanvraagindicatoren voor de (horeca-)inrichting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3" table:number-columns-spanned="1"/>
                <table:table-cell table:style-name="cell_frame_all" table:number-rows-spanned="1" table:number-columns-spanned="2">
                  <text:p text:style-name="table_al">Komt de indicator voor?</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drijfsstruc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ondoorzichtige organisatiestruc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duidelijk wie uiteindelijk verantwoord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ing biedt infrastructuren aan het illegale circuit, als een dekmantel voor allerlei activiteiten (gokken, prostitutie, mensenhandel/smokkel, drugshandel, heling, verduistering, wapenhandel, spe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 van schietpartijen, vechtpartijen, harddrugs, prostitutie, illegale vrouwen, drugsdeal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activiteiten vinden plaats in en rond de inr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opening van het 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wijziging van pand of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plaats om exploitatie te st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 onderne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gevende / beheerder is waarschijnlijk niet de officiële leidinggevende (katvanger of stro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geen officiële leidinggevende / 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in exploita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 exploitant is vaak niet aanwez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dwongen overname van inrichting (bijv. door afpersing of wurgcontra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recent uittreksel Kv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nieuwe) inrichting 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der is bonafide maar huurt van een persoon met twijfelachtige integr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r hoge waarborgsom verei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eem hoge/lage huur, ongebruikelijke hoogte huurpenn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heeft veel panden in bez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van de p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kering Sociale Dien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e 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financieringsstructuur, afwijkend van de gangbare wijze van financi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financ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echte exploitatie vorige z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betalingswij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van de exploit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tandigheden in de persoon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 de gemeente gebruikt de aanvrager het “lobbycirc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blemen met identificatie, alleen origineel is rechts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nt / beheerder zelden aanwezig in de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personen vragen vergunning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aanvraag voor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heeft geen vakk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ecedenten in relatie tot WoK en openbare orde (heling, drugs, wapens, gew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wordt vergezeld door een lijfwacht, privé-chauffeur of gecontroleerd door een branchevreemde adviseur / juri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bekend uit criminele circuit, eventueel politie-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aanvrager is al vaker een vergunning geweig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onvolledig ingevu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 woonadres, Leger des Heilsadres, gevangenis, postbus, veel mensen op één 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een buitenlandse rechts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geldende en beleidsindica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 ligt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etsbare wijk, opeenstapeling van ‘probleem-inr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in een vastgesteld aandachtsgebied, geografisch gebi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in een vastgesteld aandachtsgebied, bepaalde branch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sprak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eiging behandelend ambten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sheid in geschrifte bij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ude (valse diploma’s, id-papieren, huurcontrac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shandeling, bedreiging van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kpenningen, omkoping van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d ambtenaar voelt zich bedreigd (subjec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 samengestelde indicatoren voor een BIBOB-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 en geen bankgarantie voor de invest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 en geen bedrijf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en extreem hoge of lage h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echte beheersing Nederlandse taal en identificatieprobl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plan en a-typisch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Als er één of meer vragen met ja beantwoord zijn, kan de behandelend ambtenaar, al dan niet in overleg met de Bibob-coördinator, bepalen of het nodig is om deze aanvraag verder te onderzoeken. Vragen in deze checklist kunnen niet van toepassing zijn op sommige aan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3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1-01-01</meta:user-defined>
    <meta:user-defined meta:name="DC.source">Drank- en Horecawet]|[1.0:c:BWBR0002458&amp;g=2017-12-31</meta:user-defined>
    <meta:user-defined meta:name="DC.source">https://decentrale.regelgeving.overheid.nl/cvdr/xhtmloutput/Historie/Culemborg/645742/CVDR645742_1.html</meta:user-defined>
    <meta:user-defined meta:name="DC.source">Wet op de kansspelen]|[1.0:c:BWBR0002469&amp;g=2018-07-28</meta:user-defined>
    <meta:user-defined meta:name="DC.source">Wet algemene bepalingen omgevingsrecht]|[1.0:c:BWBR0024779&amp;g=2018-07-28</meta:user-defined>
    <meta:user-defined meta:name="OVERHEIDop.referentienummer">Regelgevingregister 2020, nr. 1.03</meta:user-defined>
    <meta:user-defined meta:name="DCTERMS.alternative">Beleidsregels Wet Bibob 2019</meta:user-defined>
    <dc:language>nl</dc:language>
    <meta:user-defined meta:name="OVERHEID.Gemeente/DC.spatial">Culemborg</meta:user-defined>
    <meta:user-defined meta:name="DC.title">Beleidsregel van het college van burgemeester en wethouders en de burgemeester van de gemeente Culemborg houdende regels omtrent de toepassing van de Wet bevordering integriteitsbepalingen (Beleidsregels Wet Bibob 2019)</meta:user-defined>
    <meta:user-defined meta:name="DCTERMS.W3CDTF/DCTERMS.available">2021-02-24</meta:user-defined>
    <meta:user-defined meta:name="DCTERMS.W3CDTF/OVERHEIDop.jaargang">2021</meta:user-defined>
    <meta:user-defined meta:name="OVERHEIDop.publicationIssue">57316</meta:user-defined>
    <meta:user-defined meta:name="OVERHEIDop.betreftRegeling">CVDR654614_1</meta:user-defined>
    <meta:user-defined meta:name="xs:date/OVERHEIDop.startdatum">2021-03-03</meta:user-defined>
    <meta:user-defined meta:name="OVERHEIDop.GmbID/DC.identifier">gmb-2021-57316</meta:user-defined>
    <meta:user-defined meta:name="OVERHEIDop.versieInformatie"/>
  </office:meta>
</office:document-meta>
</file>