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Parapluplan Geluidzone Aveb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zij het voornemen hebben om het bestemmingsplan “Parapluplan Geluidzone Avebe” voor te bereiden. Dit overeenkomstig het bepaalde in artikel 1.3.1 van het Besluit ruimtelijke ordening (Bro). </text:p>
            <text:p text:style-name="common-al">
            <text:span text:style-name="nadrukvet">Inhoud bestemmingsplan</text:span>
          </text:p>
            <text:p text:style-name="common-al">Met de paraplubestemmingsplannen voor de geluidzone voor het fabriekscomplex van Avebe op het perceel Noordzijde 2 te Gasselternijveen wordt beoogd om deze zone op een correcte wijze planologisch te verankeren. Er is géén sprake van een wijziging van de zone, maar van een planologische bestendiging van de bestaande zone, waarmee een eenduidige regeling tot stand wordt gebracht. </text:p>
            <text:p text:style-name="common-al">De huidige zone is versnipperd over meerdere bestemmingsplannen en sluit niet goed op elkaar aan. Op de verbeelding van de paraplubestemmingsplannen wordt de gehele geluidzone, voor zover liggend op het grondgebied van de gemeente Borger-Odoorn, respectievelijk Aa en Hunze opgenomen. Zo ontstaat een sluitende geluidzone. </text:p>
            <text:p text:style-name="common-al">
            <text:span text:style-name="nadrukvet">Informatief</text:span>
          </text:p>
            <text:p text:style-name="common-al">Deze bekendmaking heeft uitsluitend een informatief karakter. Op dit moment wordt er geen gelegenheid geboden zienswijzen omtrent het voornemen naar voren te brengen en worden onafhankelijke instantie niet gevraagd advies uit te brengen. Omtrent dit voornemen liggen geen stukken ter inzage. </text:p>
            <text:p text:style-name="common-al">
            <text:span text:style-name="nadrukvet">(Voor)ontwerp bestemmingsplan</text:span>
          </text:p>
            <text:p text:style-name="common-al">Zodra het bestemmingsplan in (voor)ontwerp gereed is, wordt er gelegenheid geboden inspraak (en later zienswijzen) kenbaar te maken. Voorafgaand aan de ter inzagelegging wordt kennis gegeven van het (voor)ontwerp 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3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dc:language>nl</dc:language>
    <meta:user-defined meta:name="OVERHEID.EPSG28992/DC.spatial">254412.558 556817.836</meta:user-defined>
    <meta:user-defined meta:name="DC.title">Gemeente Borger-Odoorn, Bestemmingsplan ‘Parapluplan Geluidzone Avebe’</meta:user-defined>
    <meta:user-defined meta:name="OVERHEID.PostcodeHuisnummer/OVERHEIDop.postcodeHuisnummer">9514JA 2</meta:user-defined>
    <meta:user-defined meta:name="OVERHEIDop.straatnaam">Noordzijde</meta:user-defined>
    <meta:user-defined meta:name="OVERHEIDop.woonplaats">Gasselternijveen</meta:user-defined>
    <meta:user-defined meta:name="DCTERMS.W3CDTF/DCTERMS.available">2021-01-13</meta:user-defined>
    <meta:user-defined meta:name="DCTERMS.W3CDTF/OVERHEIDop.jaargang">2021</meta:user-defined>
    <meta:user-defined meta:name="OVERHEIDop.publicationIssue">5731</meta:user-defined>
    <meta:user-defined meta:name="OVERHEIDop.GmbID/DC.identifier">gmb-2021-5731</meta:user-defined>
    <meta:user-defined meta:name="OVERHEIDop.versieInformatie"/>
  </office:meta>
</office:document-meta>
</file>