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enstraat 4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1 heeft de gemeente een aanvraag ontvangen voor een omgevingsvergunning op locatie Hoekenstraat 41 in Vianen. De aanvraag is geregistreerd onder zaaknummer OV-2021-0084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68.14 444912.05</meta:user-defined>
    <meta:user-defined meta:name="DC.title">Kennisgeving ontvangst aanvraag omgevingsvergunning, Hoekenstraat 41 in Vianen</meta:user-defined>
    <meta:user-defined meta:name="OVERHEID.PostcodeHuisnummer/OVERHEIDop.postcodeHuisnummer">4131ZE 41</meta:user-defined>
    <meta:user-defined meta:name="OVERHEIDop.straatnaam">Hoekenstraat</meta:user-defined>
    <meta:user-defined meta:name="OVERHEIDop.woonplaats">Via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08</meta:user-defined>
    <meta:user-defined meta:name="OVERHEIDop.GmbID/DC.identifier">gmb-2021-57308</meta:user-defined>
    <meta:user-defined meta:name="OVERHEIDop.versieInformatie"/>
  </office:meta>
</office:document-meta>
</file>