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bij Sportcentrum op het Kardingepl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De heer S. Güney</text:p>
                  </table:table-cell>
                  <table:table-cell table:style-name="cell_frame_all" table:number-rows-spanned="1" table:number-columns-spanned="1">
                    <text:p text:style-name="table_al">bij Sportcentrum op het Kardingeplein</text:p>
                  </table:table-cell>
                  <table:table-cell table:style-name="cell_frame_all" table:number-rows-spanned="1" table:number-columns-spanned="1">
                    <text:p text:style-name="table_al">Grill en wraps</text:p>
                  </table:table-cell>
                  <table:table-cell table:style-name="cell_frame_all" table:number-rows-spanned="1" table:number-columns-spanned="1">
                    <text:p text:style-name="table_al">10 maart 2021</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afspraak maken met mevrouw N. Vujasin, bereikbaar op telefoonnummer 050 367 60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30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0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0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5729.957 584162.041</meta:user-defined>
    <meta:user-defined meta:name="DC.title">Voornemen verlenen continue standplaatsvergunning: bij Sportcentrum op het Kardingeplein, Groningen</meta:user-defined>
    <meta:user-defined meta:name="OVERHEID.PostcodeHuisnummer/OVERHEIDop.postcodeHuisnummer">9735AA 1</meta:user-defined>
    <meta:user-defined meta:name="OVERHEIDop.straatnaam">Kardingerplein</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7303</meta:user-defined>
    <meta:user-defined meta:name="OVERHEIDop.GmbID/DC.identifier">gmb-2021-57303</meta:user-defined>
    <meta:user-defined meta:name="OVERHEIDop.versieInformatie"/>
  </office:meta>
</office:document-meta>
</file>