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2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23, 6653AE Deest, het uitbreiden van de woning, verleend </text:span>
            <text:span text:style-name="nadrukvet">en verzonden op 5 januari</text:span>
            <text:span text:style-name="nadrukvet">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3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373.194 433593.199</meta:user-defined>
    <meta:user-defined meta:name="DC.title">Verleende omgevingsvergunning Vriezeweg 23 Deest</meta:user-defined>
    <meta:user-defined meta:name="OVERHEID.PostcodeHuisnummer/OVERHEIDop.postcodeHuisnummer">6653AE 23</meta:user-defined>
    <meta:user-defined meta:name="OVERHEIDop.straatnaam">Vriezeweg</meta:user-defined>
    <meta:user-defined meta:name="OVERHEIDop.woonplaats">Deest</meta:user-defined>
    <meta:user-defined meta:name="DCTERMS.W3CDTF/DCTERMS.available">2021-01-13</meta:user-defined>
    <meta:user-defined meta:name="DCTERMS.W3CDTF/OVERHEIDop.jaargang">2021</meta:user-defined>
    <meta:user-defined meta:name="OVERHEIDop.publicationIssue">5730</meta:user-defined>
    <meta:user-defined meta:name="OVERHEIDop.GmbID/DC.identifier">gmb-2021-5730</meta:user-defined>
    <meta:user-defined meta:name="OVERHEIDop.versieInformatie"/>
  </office:meta>
</office:document-meta>
</file>