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17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17 1097NR Amsterdam voor het bouwen van een dakterras op de eerste,- en tweede verdieping en het realiseren van een dakopbouw ten behoeve van de woonfunctie, 28-01-2021.</text:p>
            <text:p text:style-name="common-al">Dossiernummer Z2021-O000386; OLO 577376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dakterras op de eerste,- en tweede verdieping en het realiseren van een dakopbouw ten behoeve van de woonfunctie</meta:user-defined>
    <dc:language>nl</dc:language>
    <meta:user-defined meta:name="OVERHEID.EPSG28992/DC.spatial">123352.000092622 483993.000459659</meta:user-defined>
    <meta:user-defined meta:name="DC.title">Aanvraag omgevingsvergunning Fahrenheitsingel 17 1097NR Amsterdam</meta:user-defined>
    <meta:user-defined meta:name="OVERHEID.PostcodeHuisnummer/OVERHEIDop.postcodeHuisnummer">1097NR 17</meta:user-defined>
    <meta:user-defined meta:name="OVERHEIDop.straatnaam">Fahrenheitsingel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98</meta:user-defined>
    <meta:user-defined meta:name="OVERHEIDop.GmbID/DC.identifier">gmb-2021-57298</meta:user-defined>
    <meta:user-defined meta:name="OVERHEIDop.versieInformatie"/>
  </office:meta>
</office:document-meta>
</file>