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orzaken geluidhinder VFLO Stationsplei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mgevingsvergunning is verleend voor het veroorzaken van geluidhinder, in verband met werkzaamheden in de fietsenkelder van het station Gouda aan het Stationsplein. De werkzaamheden vinden hoogstens 20 dagen plaats gedurende de avond- en nachtperiodein de periode van 1 maart 2021 tot en met 30 april 2021tussen 19.00 uur en 7.00 uur van de volgende dag. Dit besluit is geregistreerd onder kenmerk 2021048901.</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3 febr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29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9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9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85.18 447873.82</meta:user-defined>
    <meta:user-defined meta:name="DC.title">Kennisgeving omgevingsvergunning veroorzaken geluidhinder VFLO Stationsplein in Gouda</meta:user-defined>
    <meta:user-defined meta:name="OVERHEID.PostcodeHuisnummer/OVERHEIDop.postcodeHuisnummer">2801AK 8</meta:user-defined>
    <meta:user-defined meta:name="OVERHEIDop.straatnaam">Stationsplein</meta:user-defined>
    <meta:user-defined meta:name="OVERHEIDop.woonplaats">Gouda</meta:user-defined>
    <meta:user-defined meta:name="DCTERMS.W3CDTF/DCTERMS.available">2021-02-24</meta:user-defined>
    <meta:user-defined meta:name="DCTERMS.W3CDTF/OVERHEIDop.jaargang">2021</meta:user-defined>
    <meta:user-defined meta:name="OVERHEIDop.publicationIssue">57295</meta:user-defined>
    <meta:user-defined meta:name="OVERHEIDop.GmbID/DC.identifier">gmb-2021-57295</meta:user-defined>
    <meta:user-defined meta:name="OVERHEIDop.versieInformatie"/>
  </office:meta>
</office:document-meta>
</file>