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cht-Susteren - verkeersbesluit - aanwijzen gereserveerde parkeerplaats laden elektrische voertuigen - Ribesstraat,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7 februari 2021 hebben besloten:</text:p>
            <text:list text:style-name="id1-3-2-1-1-2">
              <text:list-item text:style-override="id1-3-2-1-1-2-1">
                <text:number>1.</text:number>
                <text:p text:style-name="al">Tot het aanwijzen van een gereserveerde parkeerplaats als locatie voor het opladen van elektrische voertuigen, door het plaatsen van het bord E4 van bijlage 1 van het RVV 1990 en onderbord ob20 (alleen voor opladen elektrische voertuigen) bij het parkeervak ter hoogte van Ribesstraat 1 te Echt. </text:p>
              </text:list-item>
              <text:list-item text:style-override="id1-3-2-1-1-2-2">
                <text:number>2.</text:number>
                <text:p text:style-name="al">Het besluit uit te voeren op de locatie zoals aangegeven op de foto ‘Aanwijzen gereserveerde parkeerplaats laden elektrische voertuigen Ribesstraat Echt’ welke onlosmakelijk onderdeel uitmaakt van het onderhavige verkeersbesluit.</text:p>
              </text:list-item>
            </text:list>
            <text:p text:style-name="last-al">De relevante stukken liggen met ingang van 25 februari 2021 gedurende zes weken voor eenieder ter inzage in het stadhuis, Nieuwe Markt 55 te Echt. Tot zes weken na bekendmaking van dit besluit kunnen belanghebbenden hiertegen bezwaar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28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8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8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Verkeer | Organisatie en beleid</meta:user-defined>
    <dc:language>nl</dc:language>
    <meta:user-defined meta:name="OVERHEID.EPSG28992/DC.spatial">189491.468 346652.606</meta:user-defined>
    <meta:user-defined meta:name="DC.title">Gemeente Echt-Susteren - verkeersbesluit - aanwijzen gereserveerde parkeerplaats laden elektrische voertuigen - Ribesstraat, Echt</meta:user-defined>
    <meta:user-defined meta:name="OVERHEID.PostcodeHuisnummer/OVERHEIDop.postcodeHuisnummer">6101KV 24</meta:user-defined>
    <meta:user-defined meta:name="OVERHEIDop.straatnaam">Bremstraat</meta:user-defined>
    <meta:user-defined meta:name="OVERHEIDop.woonplaats">Echt</meta:user-defined>
    <meta:user-defined meta:name="DCTERMS.W3CDTF/DCTERMS.available">2021-02-25</meta:user-defined>
    <meta:user-defined meta:name="DCTERMS.W3CDTF/OVERHEIDop.jaargang">2021</meta:user-defined>
    <meta:user-defined meta:name="OVERHEIDop.publicationIssue">57287</meta:user-defined>
    <meta:user-defined meta:name="OVERHEIDop.GmbID/DC.identifier">gmb-2021-57287</meta:user-defined>
    <meta:user-defined meta:name="OVERHEIDop.versieInformatie"/>
  </office:meta>
</office:document-meta>
</file>