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ckhorst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ckhorstlaan 111, het uitbreiden van het woonhuis, wabonummer 786568, ontvangen 10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2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79 485910</meta:user-defined>
    <meta:user-defined meta:name="DC.title">Aanvraag omgevingsvergunning Lanckhorstlaan 111</meta:user-defined>
    <meta:user-defined meta:name="OVERHEID.PostcodeHuisnummer/OVERHEIDop.postcodeHuisnummer">2101BC 111</meta:user-defined>
    <meta:user-defined meta:name="OVERHEIDop.straatnaam">Lanckhorstlaan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78</meta:user-defined>
    <meta:user-defined meta:name="OVERHEIDop.GmbID/DC.identifier">gmb-2021-57278</meta:user-defined>
    <meta:user-defined meta:name="OVERHEIDop.versieInformatie"/>
  </office:meta>
</office:document-meta>
</file>