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Kerkplein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ingestemd met onderstaande sloopmelding:</text:p>
            <text:p text:style-name="common-al">18 februari 2021 – Kerkplein 5a, 5691 BB – asbestsanering, gewijzigde uitvoering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26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6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6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20.968 391249.582</meta:user-defined>
    <meta:user-defined meta:name="DC.title">Geaccepteerde sloopmelding Kerkplein 5a</meta:user-defined>
    <meta:user-defined meta:name="OVERHEID.PostcodeHuisnummer/OVERHEIDop.postcodeHuisnummer">5691BB 5</meta:user-defined>
    <meta:user-defined meta:name="OVERHEIDop.straatnaam">Kerkplein</meta:user-defined>
    <meta:user-defined meta:name="OVERHEIDop.woonplaats">Son en Breug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263</meta:user-defined>
    <meta:user-defined meta:name="OVERHEIDop.GmbID/DC.identifier">gmb-2021-57263</meta:user-defined>
    <meta:user-defined meta:name="OVERHEIDop.versieInformatie"/>
  </office:meta>
</office:document-meta>
</file>