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legging en een dakkapel, Scheppinckmate 38 (zaaknummer 0193ESUITE3967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ppinckmate 38 </text:span>
            <text:span text:style-name="nadrukvet">–</text:span>ontvangen 18 februari 2021 voor het plaatsen van een nokverlegging en een dakkap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25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5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5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834.462 500108.03</meta:user-defined>
    <meta:user-defined meta:name="DC.title">Aanvraag Omgevingsvergunning, plaatsen nokverlegging en een dakkapel, Scheppinckmate 38 (zaaknummer 0193ESUITE396772021)</meta:user-defined>
    <meta:user-defined meta:name="OVERHEID.PostcodeHuisnummer/OVERHEIDop.postcodeHuisnummer">8014JN 38</meta:user-defined>
    <meta:user-defined meta:name="OVERHEIDop.straatnaam">Scheppinckmate</meta:user-defined>
    <meta:user-defined meta:name="OVERHEIDop.woonplaats">Zwolle</meta:user-defined>
    <meta:user-defined meta:name="DCTERMS.W3CDTF/DCTERMS.available">2021-02-24</meta:user-defined>
    <meta:user-defined meta:name="DCTERMS.W3CDTF/OVERHEIDop.jaargang">2021</meta:user-defined>
    <meta:user-defined meta:name="OVERHEIDop.publicationIssue">57257</meta:user-defined>
    <meta:user-defined meta:name="OVERHEIDop.GmbID/DC.identifier">gmb-2021-57257</meta:user-defined>
    <meta:user-defined meta:name="OVERHEIDop.versieInformatie"/>
  </office:meta>
</office:document-meta>
</file>